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ova" svg:font-family="&quot;Arial Nova&quot;"/>
  </office:font-face-decls>
  <office:automatic-styles>
    <style:style style:name="ce1" style:family="table-cell" style:parent-style-name="Normale_32_2" style:data-style-name="N3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6pt" style:font-size-asian="16pt" style:font-size-complex="16pt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" style:family="table-cell" style:parent-style-name="Normale_32_2" style:data-style-name="N3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" style:family="table-cell" style:parent-style-name="Normale_32_2" style:data-style-name="N3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" style:family="table-cell" style:parent-style-name="Normale_32_2" style:data-style-name="N3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9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0" style:family="table-cell" style:parent-style-name="Normale_32_2" style:data-style-name="N3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1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2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e_32_2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e_32_2" style:data-style-name="N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6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0" style:family="table-cell" style:parent-style-name="Normale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e_32_2" style:data-style-name="N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4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e_32_2" style:data-style-name="N36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e_32_2" style:data-style-name="N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style:text-underline-style="solid" style:text-underline-type="single"/>
    </style:style>
    <style:style style:name="ce27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8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e_32_2" style:data-style-name="N3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4" style:family="table-cell" style:parent-style-name="Normale_32_2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5" style:family="table-cell" style:parent-style-name="Normale_32_2" style:data-style-name="N36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6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7" style:family="table-cell" style:parent-style-name="Normale_32_2" style:data-style-name="N3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8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e_32_2" style:data-style-name="N3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e_32_2" style:data-style-name="N33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5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e_32_2" style:data-style-name="N3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7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e_32_2" style:data-style-name="N3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e_32_2" style:data-style-name="N3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1" style:family="table-cell" style:parent-style-name="Normale_32_2" style:data-style-name="N30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o1" style:family="table-column">
      <style:table-column-properties fo:break-before="auto" style:column-width="19.4997916666667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FFFFFF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annu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number-columns-repeated="2" table:default-cell-style-name="ce2"/>
        <table:table-column table:style-name="co5" table:number-columns-repeated="16379" table:default-cell-style-name="ce2"/>
        <table:table-row table:style-name="ro1">
          <table:table-cell office:value-type="string" table:style-name="ce1">
            <text:p>BUDGET ECONOMICO ANNUALE</text:p>
          </table:table-cell>
          <table:table-cell office:value-type="string" table:number-columns-spanned="2" table:number-rows-spanned="1" table:style-name="ce52">
            <text:p>Assestato 2023</text:p>
          </table:table-cell>
          <table:covered-table-cell/>
          <table:table-cell office:value-type="string" table:number-columns-spanned="2" table:number-rows-spanned="1" table:style-name="ce52">
            <text:p>Assestato 2024</text:p>
          </table:table-cell>
          <table:covered-table-cell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3">
            <text:p>Parziali</text:p>
          </table:table-cell>
          <table:table-cell office:value-type="string" table:style-name="ce4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4">
            <text:p>Totali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6">
            <text:p>A) VALORE DELLA PRODUZIONE</text:p>
          </table:table-cell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2"/>
        </table:table-row>
        <table:table-row table:style-name="ro2">
          <table:table-cell office:value-type="string" table:style-name="ce10">
            <text:p><text:s text:c="3"/>1) ricavi e proventi per l'attività istituzionale</text:p>
          </table:table-cell>
          <table:table-cell table:style-name="ce11"/>
          <table:table-cell office:value-type="float" office:value="238170000" table:style-name="ce12">
            <text:p>238.170.000</text:p>
          </table:table-cell>
          <table:table-cell table:style-name="ce13"/>
          <table:table-cell office:value-type="float" office:value="259020000" table:formula="of:=SUM([.D5]+[.D6]+[.D11]+[.D17]+[.D16]+[.D18])" table:style-name="ce14">
            <text:p>259.020.000</text:p>
          </table:table-cell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10">
            <text:p><text:s text:c="7"/>a) contributo ordinario dello Stato</text:p>
          </table:table-cell>
          <table:table-cell office:value-type="float" office:value="0" table:style-name="ce17">
            <text:p><text:s/>-<text:s text:c="5"/></text:p>
          </table:table-cell>
          <table:table-cell table:style-name="ce18"/>
          <table:table-cell office:value-type="float" office:value="0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2"/>
        </table:table-row>
        <table:table-row table:style-name="ro2">
          <table:table-cell office:value-type="string" table:style-name="ce10">
            <text:p><text:s text:c="7"/>b) corrispettivi da contratto di servizio<text:s/></text:p>
          </table:table-cell>
          <table:table-cell office:value-type="float" office:value="0" table:style-name="ce17">
            <text:p><text:s/>-<text:s text:c="5"/></text:p>
          </table:table-cell>
          <table:table-cell table:style-name="ce18"/>
          <table:table-cell office:value-type="float" office:value="0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10">
            <text:p><text:s text:c="10"/>b.1) con lo Stato</text:p>
          </table:table-cell>
          <table:table-cell office:value-type="float" office:value="0" table:style-name="ce17">
            <text:p><text:s/>-<text:s text:c="5"/></text:p>
          </table:table-cell>
          <table:table-cell table:style-name="ce18"/>
          <table:table-cell office:value-type="float" office:value="0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10">
            <text:p><text:s text:c="10"/>b.2) con le Regioni</text:p>
          </table:table-cell>
          <table:table-cell office:value-type="float" office:value="0" table:style-name="ce17">
            <text:p><text:s/>-<text:s text:c="5"/></text:p>
          </table:table-cell>
          <table:table-cell table:style-name="ce18"/>
          <table:table-cell office:value-type="float" office:value="0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10">
            <text:p><text:s text:c="10"/>b.3) con altri enti pubblici</text:p>
          </table:table-cell>
          <table:table-cell office:value-type="float" office:value="0" table:style-name="ce17">
            <text:p><text:s/>-<text:s text:c="5"/></text:p>
          </table:table-cell>
          <table:table-cell table:style-name="ce18"/>
          <table:table-cell office:value-type="float" office:value="0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10">
            <text:p><text:s text:c="10"/>b.4) con l'Unione Europea</text:p>
          </table:table-cell>
          <table:table-cell office:value-type="float" office:value="0" table:style-name="ce17">
            <text:p><text:s/>-<text:s text:c="5"/></text:p>
          </table:table-cell>
          <table:table-cell table:style-name="ce18"/>
          <table:table-cell office:value-type="float" office:value="0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10">
            <text:p><text:s text:c="7"/>c) contributi in conto esercizio</text:p>
          </table:table-cell>
          <table:table-cell office:value-type="float" office:value="458000" table:style-name="ce23">
            <text:p>458.000</text:p>
          </table:table-cell>
          <table:table-cell table:style-name="ce12"/>
          <table:table-cell office:value-type="float" office:value="398000" table:formula="of:=SUM([.D12:.D15])" table:style-name="ce23">
            <text:p>398.000</text:p>
          </table:table-cell>
          <table:table-cell table:style-name="ce14"/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10">
            <text:p><text:s text:c="10"/>c.1) contributi dallo Stato</text:p>
          </table:table-cell>
          <table:table-cell office:value-type="float" office:value="458000" table:style-name="ce23">
            <text:p>458.000</text:p>
          </table:table-cell>
          <table:table-cell table:style-name="ce18"/>
          <table:table-cell office:value-type="float" office:value="398000" table:style-name="ce23">
            <text:p>398.00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21"/>
          <table:table-cell table:style-name="ce15"/>
          <table:table-cell table:style-name="ce21"/>
          <table:table-cell table:number-columns-repeated="16372"/>
        </table:table-row>
        <table:table-row table:style-name="ro2">
          <table:table-cell office:value-type="string" table:style-name="ce10">
            <text:p><text:s text:c="10"/>c.2) contributi da Regioni</text:p>
          </table:table-cell>
          <table:table-cell office:value-type="float" office:value="0" table:style-name="ce17">
            <text:p><text:s/>-<text:s text:c="5"/></text:p>
          </table:table-cell>
          <table:table-cell table:style-name="ce18"/>
          <table:table-cell office:value-type="float" office:value="0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3" table:style-name="ce2"/>
        </table:table-row>
        <table:table-row table:style-name="ro2">
          <table:table-cell office:value-type="string" table:style-name="ce10">
            <text:p><text:s text:c="10"/>c.3) contributi da altri enti pubblici</text:p>
          </table:table-cell>
          <table:table-cell office:value-type="float" office:value="0" table:style-name="ce17">
            <text:p><text:s/>-<text:s text:c="5"/></text:p>
          </table:table-cell>
          <table:table-cell table:style-name="ce18"/>
          <table:table-cell office:value-type="float" office:value="0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10">
            <text:p><text:s text:c="10"/>c.4) contributi dall'Unione Europea</text:p>
          </table:table-cell>
          <table:table-cell office:value-type="float" office:value="0" table:style-name="ce17">
            <text:p><text:s/>-<text:s text:c="5"/></text:p>
          </table:table-cell>
          <table:table-cell table:style-name="ce18"/>
          <table:table-cell office:value-type="float" office:value="0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10">
            <text:p><text:s text:c="7"/>d) contributi da privati</text:p>
          </table:table-cell>
          <table:table-cell office:value-type="float" office:value="0" table:style-name="ce17">
            <text:p><text:s/>-<text:s text:c="5"/></text:p>
          </table:table-cell>
          <table:table-cell table:style-name="ce18"/>
          <table:table-cell office:value-type="float" office:value="0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10">
            <text:p><text:s text:c="7"/>e) proventi fiscali e parafiscali</text:p>
          </table:table-cell>
          <table:table-cell office:value-type="float" office:value="237712000" table:style-name="ce23">
            <text:p>237.712.000</text:p>
          </table:table-cell>
          <table:table-cell table:style-name="ce18"/>
          <table:table-cell office:value-type="float" office:value="258622000" table:formula="of:=SUM(['file:///N:/DCBP/Contabilit%E0/CONDIVISI/PREVENTIVO/PREV%202025/0%20Assestato%202024%20Preventivo%202025_DEF.xlsx'#ricavi.R6:.R17])-[.D12]" table:style-name="ce23">
            <text:p>258.622.00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10">
            <text:p><text:s text:c="7"/>f) ricavi per cessioni di prodotti e prestazioni di servizi</text:p>
          </table:table-cell>
          <table:table-cell office:value-type="float" office:value="0" table:style-name="ce17">
            <text:p><text:s/>-<text:s text:c="5"/></text:p>
          </table:table-cell>
          <table:table-cell table:style-name="ce18"/>
          <table:table-cell office:value-type="float" office:value="0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3" table:style-name="ce2"/>
        </table:table-row>
        <table:table-row table:style-name="ro2">
          <table:table-cell office:value-type="string" table:style-name="ce10">
            <text:p><text:s text:c="3"/>2) variazione delle rimanenze dei prodotti in corso di lavorazione, semilavorati e fini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formula="of:=[.D19]" table:style-name="ce25">
            <text:p><text:s/>-<text:s text:c="5"/></text:p>
          </table:table-cell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10">
            <text:p><text:s text:c="3"/>3) variazione dei lavori in corso su ordinaz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formula="of:=[.D20]" table:style-name="ce25">
            <text:p><text:s/>-<text:s text:c="5"/></text:p>
          </table:table-cell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10">
            <text:p><text:s text:c="3"/>4) incremento di immobili per lavori intern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formula="of:=[.D21]" table:style-name="ce25">
            <text:p><text:s/>-<text:s text:c="5"/></text:p>
          </table:table-cell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10">
            <text:p><text:s text:c="3"/>5) altri ricavi e proventi</text:p>
          </table:table-cell>
          <table:table-cell table:style-name="ce11"/>
          <table:table-cell office:value-type="float" office:value="844000" table:style-name="ce12">
            <text:p>844.000</text:p>
          </table:table-cell>
          <table:table-cell table:style-name="ce11"/>
          <table:table-cell office:value-type="float" office:value="1017000" table:formula="of:=SUM([.D23:.D24])" table:style-name="ce14">
            <text:p>1.017.000</text:p>
          </table:table-cell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10">
            <text:p><text:s text:c="7"/>a) quota contributi in conto capitale imputata all'esercizio</text:p>
          </table:table-cell>
          <table:table-cell office:value-type="float" office:value="0" table:style-name="ce17">
            <text:p><text:s/>-<text:s text:c="5"/></text:p>
          </table:table-cell>
          <table:table-cell table:style-name="ce18"/>
          <table:table-cell office:value-type="float" office:value="0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26"/>
          <table:table-cell table:style-name="ce21"/>
          <table:table-cell table:style-name="ce2"/>
          <table:table-cell table:style-name="ce21"/>
          <table:table-cell table:number-columns-repeated="16372"/>
        </table:table-row>
        <table:table-row table:style-name="ro2">
          <table:table-cell office:value-type="string" table:style-name="ce10">
            <text:p><text:s text:c="7"/>b) altri ricavi e proventi</text:p>
          </table:table-cell>
          <table:table-cell office:value-type="float" office:value="844000" table:style-name="ce23">
            <text:p>844.000</text:p>
          </table:table-cell>
          <table:table-cell table:style-name="ce18"/>
          <table:table-cell office:value-type="float" office:value="1017000" table:formula="of:=SUM(['file:///N:/DCBP/Contabilit%E0/CONDIVISI/PREVENTIVO/PREV%202025/0%20Assestato%202024%20Preventivo%202025_DEF.xlsx'#ricavi.R27:.R28];['file:///N:/DCBP/Contabilit%E0/CONDIVISI/PREVENTIVO/PREV%202025/0%20Assestato%202024%20Preventivo%202025_DEF.xlsx'#ricavi.R44];['file:///N:/DCBP/Contabilit%E0/CONDIVISI/PREVENTIVO/PREV%202025/0%20Assestato%202024%20Preventivo%202025_DEF.xlsx'#ricavi.R59:.R63])" table:style-name="ce27">
            <text:p>1.017.00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28">
            <text:p>Totale valore della produzione (A)</text:p>
          </table:table-cell>
          <table:table-cell table:style-name="ce29"/>
          <table:table-cell office:value-type="float" office:value="239014000" table:style-name="ce30">
            <text:p>239.014.000</text:p>
          </table:table-cell>
          <table:table-cell table:style-name="ce31"/>
          <table:table-cell office:value-type="float" office:value="260037000" table:formula="of:=SUM([.E4:.E22])" table:style-name="ce30">
            <text:p>260.037.000</text:p>
          </table:table-cell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3" table:style-name="ce2"/>
        </table:table-row>
        <table:table-row table:style-name="ro2">
          <table:table-cell table:style-name="ce28"/>
          <table:table-cell table:style-name="ce32"/>
          <table:table-cell table:style-name="ce16"/>
          <table:table-cell table:number-columns-repeated="5" table:style-name="ce2"/>
          <table:table-cell table:style-name="ce15"/>
          <table:table-cell table:style-name="ce21"/>
          <table:table-cell table:style-name="ce2"/>
          <table:table-cell table:style-name="ce21"/>
          <table:table-cell table:number-columns-repeated="16372"/>
        </table:table-row>
        <table:table-row table:style-name="ro2">
          <table:table-cell office:value-type="string" table:style-name="ce6">
            <text:p>B) COSTI DELLA PRODUZIONE</text:p>
          </table:table-cell>
          <table:table-cell table:number-columns-repeated="2" table:style-name="ce7"/>
          <table:table-cell table:style-name="ce9"/>
          <table:table-cell table:style-name="ce33"/>
          <table:table-cell table:number-columns-repeated="3" table:style-name="ce2"/>
          <table:table-cell table:style-name="ce15"/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0">
            <text:p><text:s text:c="3"/>6) per materie prime, sussidiarie, di consumo e di merci</text:p>
          </table:table-cell>
          <table:table-cell office:value-type="float" office:value="100000" table:style-name="ce23">
            <text:p>100.000</text:p>
          </table:table-cell>
          <table:table-cell office:value-type="float" office:value="100000" table:style-name="ce12">
            <text:p>100.000</text:p>
          </table:table-cell>
          <table:table-cell office:value-type="float" office:value="115000" table:formula="of:=SUM(['file:///N:/DCBP/Contabilit%E0/CONDIVISI/PREVENTIVO/PREV%202025/0%20Assestato%202024%20Preventivo%202025_DEF.xlsx'#costi.R68];['file:///N:/DCBP/Contabilit%E0/CONDIVISI/PREVENTIVO/PREV%202025/0%20Assestato%202024%20Preventivo%202025_DEF.xlsx'#costi.R118])" table:style-name="ce34">
            <text:p>115.000</text:p>
          </table:table-cell>
          <table:table-cell office:value-type="float" office:value="115000" table:formula="of:=+[.D28]" table:style-name="ce14">
            <text:p>115.000</text:p>
          </table:table-cell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10">
            <text:p><text:s text:c="3"/>7) per servizi</text:p>
          </table:table-cell>
          <table:table-cell table:style-name="ce11"/>
          <table:table-cell office:value-type="float" office:value="172115382" table:style-name="ce12">
            <text:p>172.115.382</text:p>
          </table:table-cell>
          <table:table-cell table:style-name="ce19"/>
          <table:table-cell office:value-type="float" office:value="193050467.94819999" table:formula="of:=SUM([.D30:.D33])" table:style-name="ce14">
            <text:p>193.050.468</text:p>
          </table:table-cell>
          <table:table-cell table:number-columns-repeated="3" table:style-name="ce2"/>
          <table:table-cell table:style-name="ce15"/>
          <table:table-cell table:style-name="ce21"/>
          <table:table-cell table:style-name="ce15"/>
          <table:table-cell table:style-name="ce21"/>
          <table:table-cell table:number-columns-repeated="16372"/>
        </table:table-row>
        <table:table-row table:style-name="ro2">
          <table:table-cell office:value-type="string" table:style-name="ce10">
            <text:p><text:s text:c="7"/>a) erogazione di servizi istituzionali</text:p>
          </table:table-cell>
          <table:table-cell office:value-type="float" office:value="166666382" table:style-name="ce23">
            <text:p>166.666.382</text:p>
          </table:table-cell>
          <table:table-cell table:style-name="ce18"/>
          <table:table-cell office:value-type="float" office:value="186504467.94819999" table:formula="of:=SUM(['file:///N:/DCBP/Contabilit%E0/CONDIVISI/PREVENTIVO/PREV%202025/0%20Assestato%202024%20Preventivo%202025_DEF.xlsx'#costi.R7:.R29])" table:style-name="ce34">
            <text:p>186.504.468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21"/>
          <table:table-cell table:style-name="ce2"/>
          <table:table-cell table:style-name="ce21"/>
          <table:table-cell table:number-columns-repeated="16372"/>
        </table:table-row>
        <table:table-row table:style-name="ro2">
          <table:table-cell office:value-type="string" table:style-name="ce10">
            <text:p><text:s text:c="7"/>b) acquisizione di servizi</text:p>
          </table:table-cell>
          <table:table-cell office:value-type="float" office:value="2879000" table:style-name="ce23">
            <text:p>2.879.000</text:p>
          </table:table-cell>
          <table:table-cell table:style-name="ce18"/>
          <table:table-cell office:value-type="float" office:value="3106000" table:formula="of:=SUM(['file:///N:/DCBP/Contabilit%E0/CONDIVISI/PREVENTIVO/PREV%202025/0%20Assestato%202024%20Preventivo%202025_DEF.xlsx'#costi.R39];['file:///N:/DCBP/Contabilit%E0/CONDIVISI/PREVENTIVO/PREV%202025/0%20Assestato%202024%20Preventivo%202025_DEF.xlsx'#costi.R76];['file:///N:/DCBP/Contabilit%E0/CONDIVISI/PREVENTIVO/PREV%202025/0%20Assestato%202024%20Preventivo%202025_DEF.xlsx'#costi.R79:.R81];['file:///N:/DCBP/Contabilit%E0/CONDIVISI/PREVENTIVO/PREV%202025/0%20Assestato%202024%20Preventivo%202025_DEF.xlsx'#costi.R83:.R87];['file:///N:/DCBP/Contabilit%E0/CONDIVISI/PREVENTIVO/PREV%202025/0%20Assestato%202024%20Preventivo%202025_DEF.xlsx'#costi.R92];['file:///N:/DCBP/Contabilit%E0/CONDIVISI/PREVENTIVO/PREV%202025/0%20Assestato%202024%20Preventivo%202025_DEF.xlsx'#costi.R112:.R117])" table:style-name="ce34">
            <text:p>3.106.00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3" table:style-name="ce2"/>
        </table:table-row>
        <table:table-row table:style-name="ro2">
          <table:table-cell office:value-type="string" table:style-name="ce10">
            <text:p><text:s text:c="7"/>c) consulenze, collaborazioni, altre prestazioni lavoro</text:p>
          </table:table-cell>
          <table:table-cell office:value-type="float" office:value="1273000" table:style-name="ce23">
            <text:p>1.273.000</text:p>
          </table:table-cell>
          <table:table-cell table:style-name="ce18"/>
          <table:table-cell office:value-type="float" office:value="1600000" table:formula="of:=SUM(['file:///N:/DCBP/Contabilit%E0/CONDIVISI/PREVENTIVO/PREV%202025/0%20Assestato%202024%20Preventivo%202025_DEF.xlsx'#costi.R43:.R46])" table:style-name="ce34">
            <text:p>1.600.00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3" table:style-name="ce2"/>
        </table:table-row>
        <table:table-row table:style-name="ro2">
          <table:table-cell office:value-type="string" table:style-name="ce10">
            <text:p><text:s text:c="7"/>d) compensi ad organi di amministrazione e controllo</text:p>
          </table:table-cell>
          <table:table-cell office:value-type="float" office:value="1297000" table:style-name="ce23">
            <text:p>1.297.000</text:p>
          </table:table-cell>
          <table:table-cell table:style-name="ce18"/>
          <table:table-cell office:value-type="float" office:value="1840000" table:formula="of:=SUM(['file:///N:/DCBP/Contabilit%E0/CONDIVISI/PREVENTIVO/PREV%202025/0%20Assestato%202024%20Preventivo%202025_DEF.xlsx'#costi.R33:.R38];['file:///N:/DCBP/Contabilit%E0/CONDIVISI/PREVENTIVO/PREV%202025/0%20Assestato%202024%20Preventivo%202025_DEF.xlsx'#costi.R47])" table:style-name="ce34">
            <text:p>1.840.00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3" table:style-name="ce2"/>
        </table:table-row>
        <table:table-row table:style-name="ro2">
          <table:table-cell office:value-type="string" table:style-name="ce10">
            <text:p><text:s text:c="3"/>8) per godimento di beni di terzi</text:p>
          </table:table-cell>
          <table:table-cell office:value-type="float" office:value="14000" table:style-name="ce23">
            <text:p>14.000</text:p>
          </table:table-cell>
          <table:table-cell office:value-type="float" office:value="14000" table:style-name="ce12">
            <text:p>14.000</text:p>
          </table:table-cell>
          <table:table-cell office:value-type="float" office:value="20000" table:formula="of:=SUM(['file:///N:/DCBP/Contabilit%E0/CONDIVISI/PREVENTIVO/PREV%202025/0%20Assestato%202024%20Preventivo%202025_DEF.xlsx'#costi.R82])" table:style-name="ce34">
            <text:p>20.000</text:p>
          </table:table-cell>
          <table:table-cell office:value-type="float" office:value="20000" table:formula="of:=+[.D34]" table:style-name="ce14">
            <text:p>20.000</text:p>
          </table:table-cell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3" table:style-name="ce2"/>
        </table:table-row>
        <table:table-row table:style-name="ro2">
          <table:table-cell office:value-type="string" table:style-name="ce10">
            <text:p><text:s text:c="3"/>9) per il personale</text:p>
          </table:table-cell>
          <table:table-cell table:style-name="ce11"/>
          <table:table-cell office:value-type="float" office:value="7336874" table:style-name="ce12">
            <text:p>7.336.874</text:p>
          </table:table-cell>
          <table:table-cell table:style-name="ce19"/>
          <table:table-cell office:value-type="float" office:value="6299151.7214999991" table:formula="of:=SUM([.D36:.D40])" table:style-name="ce14">
            <text:p>6.299.152</text:p>
          </table:table-cell>
          <table:table-cell table:number-columns-repeated="3" table:style-name="ce2"/>
          <table:table-cell table:style-name="ce15"/>
          <table:table-cell table:style-name="ce21"/>
          <table:table-cell table:style-name="ce15"/>
          <table:table-cell table:style-name="ce21"/>
          <table:table-cell table:number-columns-repeated="16372"/>
        </table:table-row>
        <table:table-row table:style-name="ro2">
          <table:table-cell office:value-type="string" table:style-name="ce10">
            <text:p><text:s text:c="7"/>a) salari e stipendi</text:p>
          </table:table-cell>
          <table:table-cell office:value-type="float" office:value="3909300" table:style-name="ce23">
            <text:p>3.909.300</text:p>
          </table:table-cell>
          <table:table-cell table:style-name="ce18"/>
          <table:table-cell office:value-type="float" office:value="4272714.4499999993" table:formula="of:=SUM(['file:///N:/DCBP/Contabilit%E0/CONDIVISI/PREVENTIVO/PREV%202025/0%20Assestato%202024%20Preventivo%202025_DEF.xlsx'#costi.R52];['file:///N:/DCBP/Contabilit%E0/CONDIVISI/PREVENTIVO/PREV%202025/0%20Assestato%202024%20Preventivo%202025_DEF.xlsx'#costi.R62])" table:style-name="ce34">
            <text:p>4.272.714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21"/>
          <table:table-cell table:style-name="ce2"/>
          <table:table-cell table:style-name="ce21"/>
          <table:table-cell table:number-columns-repeated="16372"/>
        </table:table-row>
        <table:table-row table:style-name="ro2">
          <table:table-cell office:value-type="string" table:style-name="ce10">
            <text:p><text:s text:c="7"/>b) oneri sociali</text:p>
          </table:table-cell>
          <table:table-cell office:value-type="float" office:value="1065000" table:style-name="ce23">
            <text:p>1.065.000</text:p>
          </table:table-cell>
          <table:table-cell table:style-name="ce18"/>
          <table:table-cell office:value-type="float" office:value="1199147.26" table:formula="of:=SUM(['file:///N:/DCBP/Contabilit%E0/CONDIVISI/PREVENTIVO/PREV%202025/0%20Assestato%202024%20Preventivo%202025_DEF.xlsx'#costi.R56])" table:style-name="ce34">
            <text:p>1.199.147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3" table:style-name="ce2"/>
        </table:table-row>
        <table:table-row table:style-name="ro2">
          <table:table-cell office:value-type="string" table:style-name="ce10">
            <text:p><text:s text:c="7"/>c) trattamento di fine rapporto</text:p>
          </table:table-cell>
          <table:table-cell office:value-type="float" office:value="280000" table:style-name="ce23">
            <text:p>280.000</text:p>
          </table:table-cell>
          <table:table-cell table:style-name="ce18"/>
          <table:table-cell office:value-type="float" office:value="296290.01149999996" table:formula="of:=SUM(['file:///N:/DCBP/Contabilit%E0/CONDIVISI/PREVENTIVO/PREV%202025/0%20Assestato%202024%20Preventivo%202025_DEF.xlsx'#costi.R60])" table:style-name="ce34">
            <text:p>296.29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3" table:style-name="ce2"/>
        </table:table-row>
        <table:table-row table:style-name="ro2">
          <table:table-cell office:value-type="string" table:style-name="ce10">
            <text:p><text:s text:c="7"/>d) trattamento di quiescenza e simili</text:p>
          </table:table-cell>
          <table:table-cell office:value-type="float" office:value="552574" table:style-name="ce23">
            <text:p>552.574</text:p>
          </table:table-cell>
          <table:table-cell table:style-name="ce18"/>
          <table:table-cell office:value-type="float" office:value="0" table:formula="of:=+['file:///N:/DCBP/Contabilit%E0/CONDIVISI/PREVENTIVO/PREV%202025/0%20Assestato%202024%20Preventivo%202025_DEF.xlsx'#costi.R63]" table:style-name="ce35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3" table:style-name="ce2"/>
        </table:table-row>
        <table:table-row table:style-name="ro2">
          <table:table-cell office:value-type="string" table:style-name="ce10">
            <text:p><text:s text:c="7"/>e) altri costi</text:p>
          </table:table-cell>
          <table:table-cell office:value-type="float" office:value="1530000" table:style-name="ce23">
            <text:p>1.530.000</text:p>
          </table:table-cell>
          <table:table-cell table:style-name="ce18"/>
          <table:table-cell office:value-type="float" office:value="531000" table:formula="of:=SUM(['file:///N:/DCBP/Contabilit%E0/CONDIVISI/PREVENTIVO/PREV%202025/0%20Assestato%202024%20Preventivo%202025_DEF.xlsx'#costi.R53:.R55];['file:///N:/DCBP/Contabilit%E0/CONDIVISI/PREVENTIVO/PREV%202025/0%20Assestato%202024%20Preventivo%202025_DEF.xlsx'#costi.R57:.R59];['file:///N:/DCBP/Contabilit%E0/CONDIVISI/PREVENTIVO/PREV%202025/0%20Assestato%202024%20Preventivo%202025_DEF.xlsx'#costi.R61];['file:///N:/DCBP/Contabilit%E0/CONDIVISI/PREVENTIVO/PREV%202025/0%20Assestato%202024%20Preventivo%202025_DEF.xlsx'#costi.R64])" table:style-name="ce34">
            <text:p>531.00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10">
            <text:p><text:s text:c="2"/>10) ammortamenti e svalutazioni</text:p>
          </table:table-cell>
          <table:table-cell table:style-name="ce11"/>
          <table:table-cell office:value-type="float" office:value="951000" table:style-name="ce12">
            <text:p>951.000</text:p>
          </table:table-cell>
          <table:table-cell table:style-name="ce19"/>
          <table:table-cell office:value-type="float" office:value="951000" table:formula="of:=SUM([.D42:.D45])" table:style-name="ce14">
            <text:p>951.000</text:p>
          </table:table-cell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3" table:style-name="ce2"/>
        </table:table-row>
        <table:table-row table:style-name="ro2">
          <table:table-cell office:value-type="string" table:style-name="ce10">
            <text:p><text:s text:c="7"/>a) ammortamento delle immobilizzazioni immateriali</text:p>
          </table:table-cell>
          <table:table-cell office:value-type="float" office:value="0" table:style-name="ce23">
            <text:p>0</text:p>
          </table:table-cell>
          <table:table-cell table:style-name="ce18"/>
          <table:table-cell office:value-type="float" office:value="0" table:formula="of:=SUM(['file:///N:/DCBP/Contabilit%E0/CONDIVISI/PREVENTIVO/PREV%202025/0%20Assestato%202024%20Preventivo%202025_DEF.xlsx'#costi.R124])" table:style-name="ce35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21"/>
          <table:table-cell table:style-name="ce2"/>
          <table:table-cell table:style-name="ce21"/>
          <table:table-cell table:number-columns-repeated="16372"/>
        </table:table-row>
        <table:table-row table:style-name="ro2">
          <table:table-cell office:value-type="string" table:style-name="ce10">
            <text:p><text:s text:c="7"/>b) ammortamento delle immobilizzazioni materiali</text:p>
          </table:table-cell>
          <table:table-cell office:value-type="float" office:value="951000" table:style-name="ce23">
            <text:p>951.000</text:p>
          </table:table-cell>
          <table:table-cell table:style-name="ce18"/>
          <table:table-cell office:value-type="float" office:value="951000" table:formula="of:=SUM(['file:///N:/DCBP/Contabilit%E0/CONDIVISI/PREVENTIVO/PREV%202025/0%20Assestato%202024%20Preventivo%202025_DEF.xlsx'#costi.R125:.R130])" table:style-name="ce34">
            <text:p>951.00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3" table:style-name="ce2"/>
        </table:table-row>
        <table:table-row table:style-name="ro2">
          <table:table-cell office:value-type="string" table:style-name="ce10">
            <text:p><text:s text:c="7"/>c) altre svalutazioni delle immobilizzazioni</text:p>
          </table:table-cell>
          <table:table-cell office:value-type="float" office:value="0" table:style-name="ce17">
            <text:p><text:s/>-<text:s text:c="5"/></text:p>
          </table:table-cell>
          <table:table-cell table:style-name="ce18"/>
          <table:table-cell office:value-type="float" office:value="0" table:formula="of:=SUM(['file:///N:/DCBP/Contabilit%E0/CONDIVISI/PREVENTIVO/PREV%202025/0%20Assestato%202024%20Preventivo%202025_DEF.xlsx'#costi.R149])" table:style-name="ce35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3" table:style-name="ce2"/>
        </table:table-row>
        <table:table-row table:style-name="ro2">
          <table:table-cell office:value-type="string" table:style-name="ce10">
            <text:p><text:s text:c="7"/>d) svalutazione dei crediti compresi nell'attivo circolante e delle disponibilità liquide</text:p>
          </table:table-cell>
          <table:table-cell office:value-type="float" office:value="0" table:style-name="ce17">
            <text:p><text:s/>-<text:s text:c="5"/></text:p>
          </table:table-cell>
          <table:table-cell table:style-name="ce18"/>
          <table:table-cell office:value-type="float" office:value="0" table:style-name="ce35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3" table:style-name="ce2"/>
        </table:table-row>
        <table:table-row table:style-name="ro2">
          <table:table-cell office:value-type="string" table:style-name="ce10">
            <text:p><text:s text:c="2"/>11) variazioni delle rimanenze <text:s/>di materie prime, secondarie, di consumo e merci</text:p>
          </table:table-cell>
          <table:table-cell table:style-name="ce11"/>
          <table:table-cell office:value-type="float" office:value="0" table:style-name="ce24">
            <text:p><text:s/>-<text:s text:c="5"/></text:p>
          </table:table-cell>
          <table:table-cell table:style-name="ce19"/>
          <table:table-cell office:value-type="float" office:value="0" table:formula="of:=[.D46]" table:style-name="ce25">
            <text:p><text:s/>-<text:s text:c="5"/></text:p>
          </table:table-cell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10">
            <text:p><text:s text:c="2"/>12) accantonamento per rischi</text:p>
          </table:table-cell>
          <table:table-cell office:value-type="float" office:value="100000" table:style-name="ce23">
            <text:p>100.000</text:p>
          </table:table-cell>
          <table:table-cell office:value-type="float" office:value="100000" table:style-name="ce12">
            <text:p>100.000</text:p>
          </table:table-cell>
          <table:table-cell office:value-type="float" office:value="2100000" table:formula="of:=SUM(['file:///N:/DCBP/Contabilit%E0/CONDIVISI/PREVENTIVO/PREV%202025/0%20Assestato%202024%20Preventivo%202025_DEF.xlsx'#costi.R134];['file:///N:/DCBP/Contabilit%E0/CONDIVISI/PREVENTIVO/PREV%202025/0%20Assestato%202024%20Preventivo%202025_DEF.xlsx'#costi.R136:.R137])" table:style-name="ce34">
            <text:p>2.100.000</text:p>
          </table:table-cell>
          <table:table-cell office:value-type="float" office:value="2100000" table:formula="of:=+[.D47]" table:style-name="ce14">
            <text:p>2.100.000</text:p>
          </table:table-cell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10">
            <text:p><text:s text:c="2"/>13) altri accantonamenti</text:p>
          </table:table-cell>
          <table:table-cell office:value-type="float" office:value="1700000" table:style-name="ce23">
            <text:p>1.700.000</text:p>
          </table:table-cell>
          <table:table-cell office:value-type="float" office:value="1700000" table:style-name="ce12">
            <text:p>1.700.000</text:p>
          </table:table-cell>
          <table:table-cell office:value-type="float" office:value="1700000" table:formula="of:=SUM(['file:///N:/DCBP/Contabilit%E0/CONDIVISI/PREVENTIVO/PREV%202025/0%20Assestato%202024%20Preventivo%202025_DEF.xlsx'#costi.R135])" table:style-name="ce34">
            <text:p>1.700.000</text:p>
          </table:table-cell>
          <table:table-cell office:value-type="float" office:value="1700000" table:formula="of:=+[.D48]" table:style-name="ce14">
            <text:p>1.700.000</text:p>
          </table:table-cell>
          <table:table-cell table:number-columns-repeated="3" table:style-name="ce2"/>
          <table:table-cell table:style-name="ce15"/>
          <table:table-cell table:style-name="ce21"/>
          <table:table-cell table:style-name="ce15"/>
          <table:table-cell table:style-name="ce21"/>
          <table:table-cell table:number-columns-repeated="16372"/>
        </table:table-row>
        <table:table-row table:style-name="ro2">
          <table:table-cell office:value-type="string" table:style-name="ce10">
            <text:p><text:s text:c="2"/>14) oneri diversi di gestione</text:p>
          </table:table-cell>
          <table:table-cell table:style-name="ce11"/>
          <table:table-cell office:value-type="float" office:value="5740000" table:style-name="ce12">
            <text:p>5.740.000</text:p>
          </table:table-cell>
          <table:table-cell table:style-name="ce19"/>
          <table:table-cell office:value-type="float" office:value="8945000" table:formula="of:=SUM([.D50:.D51])" table:style-name="ce14">
            <text:p>8.945.000</text:p>
          </table:table-cell>
          <table:table-cell table:number-columns-repeated="3" table:style-name="ce2"/>
          <table:table-cell table:style-name="ce15"/>
          <table:table-cell table:style-name="ce21"/>
          <table:table-cell table:style-name="ce15"/>
          <table:table-cell table:style-name="ce21"/>
          <table:table-cell table:number-columns-repeated="16372"/>
        </table:table-row>
        <table:table-row table:style-name="ro2">
          <table:table-cell office:value-type="string" table:style-name="ce10">
            <text:p><text:s text:c="7"/>a) oneri per provvedimenti di contenimento della spesa pubblica</text:p>
          </table:table-cell>
          <table:table-cell office:value-type="float" office:value="0" table:style-name="ce36">
            <text:p><text:s/>-<text:s text:c="3"/></text:p>
          </table:table-cell>
          <table:table-cell table:style-name="ce18"/>
          <table:table-cell office:value-type="float" office:value="0" table:formula="of:=SUM(['file:///N:/DCBP/Contabilit%E0/CONDIVISI/PREVENTIVO/PREV%202025/0%20Assestato%202024%20Preventivo%202025_DEF.xlsx'#costi.N99])" table:style-name="ce35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21"/>
          <table:table-cell table:style-name="ce2"/>
          <table:table-cell table:style-name="ce21"/>
          <table:table-cell table:number-columns-repeated="16372"/>
        </table:table-row>
        <table:table-row table:style-name="ro2">
          <table:table-cell office:value-type="string" table:style-name="ce10">
            <text:p><text:s text:c="7"/>b) altri oneri diversi di gestione</text:p>
          </table:table-cell>
          <table:table-cell office:value-type="float" office:value="5740000" table:style-name="ce23">
            <text:p>5.740.000</text:p>
          </table:table-cell>
          <table:table-cell table:style-name="ce18"/>
          <table:table-cell office:value-type="float" office:value="8945000" table:formula="of:=SUM(['file:///N:/DCBP/Contabilit%E0/CONDIVISI/PREVENTIVO/PREV%202025/0%20Assestato%202024%20Preventivo%202025_DEF.xlsx'#costi.R152:.R155];['file:///N:/DCBP/Contabilit%E0/CONDIVISI/PREVENTIVO/PREV%202025/0%20Assestato%202024%20Preventivo%202025_DEF.xlsx'#costi.R119:.R120];['file:///N:/DCBP/Contabilit%E0/CONDIVISI/PREVENTIVO/PREV%202025/0%20Assestato%202024%20Preventivo%202025_DEF.xlsx'#costi.R99:.R100])+['file:///N:/DCBP/Contabilit%E0/CONDIVISI/PREVENTIVO/PREV%202025/0%20Assestato%202024%20Preventivo%202025_DEF.xlsx'#costi.R97]+['file:///N:/DCBP/Contabilit%E0/CONDIVISI/PREVENTIVO/PREV%202025/0%20Assestato%202024%20Preventivo%202025_DEF.xlsx'#costi.R98]" table:style-name="ce37">
            <text:p>8.945.00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3" table:style-name="ce2"/>
        </table:table-row>
        <table:table-row table:style-name="ro2">
          <table:table-cell office:value-type="string" table:style-name="ce28">
            <text:p>Totale costi (B)</text:p>
          </table:table-cell>
          <table:table-cell table:style-name="ce29"/>
          <table:table-cell office:value-type="float" office:value="188057256" table:style-name="ce30">
            <text:p>188.057.256</text:p>
          </table:table-cell>
          <table:table-cell table:style-name="ce38"/>
          <table:table-cell office:value-type="float" office:value="213180619.6697" table:formula="of:=SUM([.E28:.E49])" table:style-name="ce30">
            <text:p>213.180.620</text:p>
          </table:table-cell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3" table:style-name="ce2"/>
        </table:table-row>
        <table:table-row table:style-name="ro2">
          <table:table-cell table:style-name="ce28"/>
          <table:table-cell table:style-name="ce32"/>
          <table:table-cell table:style-name="ce16"/>
          <table:table-cell table:number-columns-repeated="5" table:style-name="ce2"/>
          <table:table-cell table:style-name="ce15"/>
          <table:table-cell table:style-name="ce21"/>
          <table:table-cell table:style-name="ce2"/>
          <table:table-cell table:style-name="ce21"/>
          <table:table-cell table:number-columns-repeated="16372"/>
        </table:table-row>
        <table:table-row table:style-name="ro2">
          <table:table-cell office:value-type="string" table:style-name="ce6">
            <text:p>DIFFERENZA TRA VALORE E COSTI DELLA PRODUZIONE ( A - B)</text:p>
          </table:table-cell>
          <table:table-cell table:style-name="ce39"/>
          <table:table-cell office:value-type="float" office:value="50956744" table:style-name="ce30">
            <text:p>50.956.744</text:p>
          </table:table-cell>
          <table:table-cell table:style-name="ce40"/>
          <table:table-cell office:value-type="float" office:value="46856380.330300003" table:formula="of:=SUM([.E25]-[.E52])" table:style-name="ce30">
            <text:p>46.856.380</text:p>
          </table:table-cell>
          <table:table-cell table:number-columns-repeated="3" table:style-name="ce2"/>
          <table:table-cell table:style-name="ce15"/>
          <table:table-cell table:style-name="ce21"/>
          <table:table-cell table:number-columns-repeated="16374" table:style-name="ce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2"/>
          <table:table-cell table:style-name="ce15"/>
          <table:table-cell table:style-name="ce21"/>
          <table:table-cell table:style-name="ce2"/>
          <table:table-cell table:style-name="ce21"/>
          <table:table-cell table:number-columns-repeated="16372"/>
        </table:table-row>
        <table:table-row table:style-name="ro2">
          <table:table-cell office:value-type="string" table:style-name="ce6">
            <text:p>C) PROVENTI ED ONERI FINANZIARI</text:p>
          </table:table-cell>
          <table:table-cell table:number-columns-repeated="2" table:style-name="ce7"/>
          <table:table-cell table:style-name="ce8"/>
          <table:table-cell table:style-name="ce9"/>
          <table:table-cell table:number-columns-repeated="3" table:style-name="ce2"/>
          <table:table-cell table:style-name="ce15"/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0">
            <text:p><text:s/>15) proventi da partecipazioni, con separata indicazione di quelli relativi ad imprese controllate e collegate</text:p>
          </table:table-cell>
          <table:table-cell office:value-type="float" office:value="4525000" table:style-name="ce23">
            <text:p>4.525.000</text:p>
          </table:table-cell>
          <table:table-cell office:value-type="float" office:value="4525000" table:style-name="ce12">
            <text:p>4.525.000</text:p>
          </table:table-cell>
          <table:table-cell office:value-type="float" office:value="4850000" table:formula="of:=SUM(['file:///N:/DCBP/Contabilit%E0/CONDIVISI/PREVENTIVO/PREV%202025/0%20Assestato%202024%20Preventivo%202025_DEF.xlsx'#ricavi.R34])" table:style-name="ce23">
            <text:p>4.850.000</text:p>
          </table:table-cell>
          <table:table-cell office:value-type="float" office:value="4850000" table:formula="of:=SUM([.D57])" table:style-name="ce14">
            <text:p>4.850.000</text:p>
          </table:table-cell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10">
            <text:p><text:s/>16) altri proventi finanziari</text:p>
          </table:table-cell>
          <table:table-cell table:style-name="ce23"/>
          <table:table-cell office:value-type="float" office:value="28063000" table:style-name="ce12">
            <text:p>28.063.000</text:p>
          </table:table-cell>
          <table:table-cell table:style-name="ce23"/>
          <table:table-cell office:value-type="float" office:value="44078000" table:formula="of:=SUM([.D59:.D64])" table:style-name="ce14">
            <text:p>44.078.000</text:p>
          </table:table-cell>
          <table:table-cell table:number-columns-repeated="3" table:style-name="ce2"/>
          <table:table-cell table:style-name="ce15"/>
          <table:table-cell table:style-name="ce21"/>
          <table:table-cell table:style-name="ce15"/>
          <table:table-cell table:style-name="ce21"/>
          <table:table-cell table:number-columns-repeated="16372"/>
        </table:table-row>
        <table:table-row table:style-name="ro2">
          <table:table-cell office:value-type="string" table:style-name="ce10">
            <text:p><text:s text:c="6"/>a) da crediti iscritti nelle immobilizzazioni, con separata indicazione di quelli da imprese controllate e</text:p>
          </table:table-cell>
          <table:table-cell table:style-name="ce23"/>
          <table:table-cell table:style-name="ce18"/>
          <table:table-cell table:style-name="ce23"/>
          <table:table-cell table:style-name="ce19"/>
          <table:table-cell table:number-columns-repeated="3" table:style-name="ce2"/>
          <table:table-cell table:style-name="ce15"/>
          <table:table-cell table:style-name="ce21"/>
          <table:table-cell table:style-name="ce15"/>
          <table:table-cell table:style-name="ce21"/>
          <table:table-cell table:number-columns-repeated="16372"/>
        </table:table-row>
        <table:table-row table:style-name="ro2">
          <table:table-cell office:value-type="string" table:style-name="ce10">
            <text:p><text:s text:c="10"/>collegate e di quelli da controllanti</text:p>
          </table:table-cell>
          <table:table-cell office:value-type="float" office:value="0" table:style-name="ce36">
            <text:p><text:s/>-<text:s text:c="3"/></text:p>
          </table:table-cell>
          <table:table-cell table:style-name="ce18"/>
          <table:table-cell office:value-type="float" office:value="0" table:style-name="ce36">
            <text:p><text:s/>-<text:s text:c="3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3" table:style-name="ce2"/>
        </table:table-row>
        <table:table-row table:style-name="ro2">
          <table:table-cell office:value-type="string" table:style-name="ce10">
            <text:p><text:s text:c="6"/>b) da titoli iscritti nelle immobilizzazioni <text:s/>che non costituiscono partecipazioni</text:p>
          </table:table-cell>
          <table:table-cell office:value-type="float" office:value="12040000" table:style-name="ce23">
            <text:p>12.040.000</text:p>
          </table:table-cell>
          <table:table-cell table:style-name="ce18"/>
          <table:table-cell office:value-type="float" office:value="24575000" table:formula="of:=SUM(['file:///N:/DCBP/Contabilit%E0/CONDIVISI/PREVENTIVO/PREV%202025/0%20Assestato%202024%20Preventivo%202025_DEF.xlsx'#ricavi.R35:.R39])" table:style-name="ce23">
            <text:p>24.575.00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3" table:style-name="ce2"/>
        </table:table-row>
        <table:table-row table:style-name="ro2">
          <table:table-cell office:value-type="string" table:style-name="ce10">
            <text:p><text:s text:c="6"/>c) da titoli iscritti nell'attivo circolante <text:s/>che non costituiscono partecipazioni</text:p>
          </table:table-cell>
          <table:table-cell office:value-type="float" office:value="0" table:style-name="ce36">
            <text:p><text:s/>-<text:s text:c="3"/></text:p>
          </table:table-cell>
          <table:table-cell table:style-name="ce18"/>
          <table:table-cell office:value-type="float" office:value="0" table:style-name="ce36">
            <text:p><text:s/>-<text:s text:c="3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3" table:style-name="ce2"/>
        </table:table-row>
        <table:table-row table:style-name="ro2">
          <table:table-cell office:value-type="string" table:style-name="ce10">
            <text:p><text:s text:c="6"/>d) proventi diversi dai precedenti, con separata indicazione <text:s/>di quelli da imprese controllate e collegate e<text:s/></text:p>
          </table:table-cell>
          <table:table-cell table:style-name="ce11"/>
          <table:table-cell table:style-name="ce18"/>
          <table:table-cell table:style-name="ce11"/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10">
            <text:p><text:s text:c="10"/>di quelli da controllanti</text:p>
          </table:table-cell>
          <table:table-cell office:value-type="float" office:value="16023000" table:style-name="ce23">
            <text:p>16.023.000</text:p>
          </table:table-cell>
          <table:table-cell table:style-name="ce18"/>
          <table:table-cell office:value-type="float" office:value="19503000" table:formula="of:=SUM(['file:///N:/DCBP/Contabilit%E0/CONDIVISI/PREVENTIVO/PREV%202025/0%20Assestato%202024%20Preventivo%202025_DEF.xlsx'#ricavi.R40];['file:///N:/DCBP/Contabilit%E0/CONDIVISI/PREVENTIVO/PREV%202025/0%20Assestato%202024%20Preventivo%202025_DEF.xlsx'#ricavi.R18:.R23])" table:style-name="ce23">
            <text:p>19.503.00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10">
            <text:p><text:s/>17) interessi ed altri oneri finanziari</text:p>
          </table:table-cell>
          <table:table-cell table:style-name="ce11"/>
          <table:table-cell office:value-type="float" office:value="635000" table:style-name="ce12">
            <text:p>635.000</text:p>
          </table:table-cell>
          <table:table-cell table:style-name="ce11"/>
          <table:table-cell office:value-type="float" office:value="665000" table:formula="of:=SUM([.D66:.D68])" table:style-name="ce14">
            <text:p>665.000</text:p>
          </table:table-cell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3" table:style-name="ce2"/>
        </table:table-row>
        <table:table-row table:style-name="ro2">
          <table:table-cell office:value-type="string" table:style-name="ce10">
            <text:p><text:s text:c="6"/>a) interessi passivi</text:p>
          </table:table-cell>
          <table:table-cell office:value-type="float" office:value="105000" table:style-name="ce23">
            <text:p>105.000</text:p>
          </table:table-cell>
          <table:table-cell table:style-name="ce18"/>
          <table:table-cell office:value-type="float" office:value="105000" table:formula="of:=SUM(['file:///N:/DCBP/Contabilit%E0/CONDIVISI/PREVENTIVO/PREV%202025/0%20Assestato%202024%20Preventivo%202025_DEF.xlsx'#costi.R104:.R105])" table:style-name="ce23">
            <text:p>105.00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21"/>
          <table:table-cell table:style-name="ce2"/>
          <table:table-cell table:style-name="ce21"/>
          <table:table-cell table:number-columns-repeated="16372"/>
        </table:table-row>
        <table:table-row table:style-name="ro2">
          <table:table-cell office:value-type="string" table:style-name="ce10">
            <text:p><text:s text:c="6"/>b) oneri per la copertura perdite di imprese controllate e collegate</text:p>
          </table:table-cell>
          <table:table-cell office:value-type="float" office:value="0" table:style-name="ce36">
            <text:p><text:s/>-<text:s text:c="3"/></text:p>
          </table:table-cell>
          <table:table-cell table:style-name="ce18"/>
          <table:table-cell office:value-type="float" office:value="0" table:style-name="ce36">
            <text:p><text:s/>-<text:s text:c="3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3" table:style-name="ce2"/>
        </table:table-row>
        <table:table-row table:style-name="ro2">
          <table:table-cell office:value-type="string" table:style-name="ce10">
            <text:p><text:s text:c="6"/>c) altri interessi ed oneri finanziari</text:p>
          </table:table-cell>
          <table:table-cell office:value-type="float" office:value="530000" table:style-name="ce23">
            <text:p>530.000</text:p>
          </table:table-cell>
          <table:table-cell table:style-name="ce18"/>
          <table:table-cell office:value-type="float" office:value="560000" table:formula="of:=SUM(['file:///N:/DCBP/Contabilit%E0/CONDIVISI/PREVENTIVO/PREV%202025/0%20Assestato%202024%20Preventivo%202025_DEF.xlsx'#costi.R106:.R108])" table:style-name="ce23">
            <text:p>560.00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10">
            <text:p><text:s/>17bis) utili e perdite su cambi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D69]" table:style-name="ce42">
            <text:p><text:s/>-<text:s text:c="3"/></text:p>
          </table:table-cell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3" table:style-name="ce2"/>
        </table:table-row>
        <table:table-row table:style-name="ro2">
          <table:table-cell office:value-type="string" table:style-name="ce28">
            <text:p>Totale proventi ed oneri finanziari (15+16-17+-17bis)</text:p>
          </table:table-cell>
          <table:table-cell table:style-name="ce29"/>
          <table:table-cell office:value-type="float" office:value="31953000" table:style-name="ce30">
            <text:p>31.953.000</text:p>
          </table:table-cell>
          <table:table-cell table:style-name="ce31"/>
          <table:table-cell office:value-type="float" office:value="48263000" table:formula="of:=SUM([.E58]+[.E57]-[.E65]+[.E69])" table:style-name="ce30">
            <text:p>48.263.000</text:p>
          </table:table-cell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table:style-name="ce28"/>
          <table:table-cell table:style-name="ce32"/>
          <table:table-cell table:style-name="ce16"/>
          <table:table-cell table:number-columns-repeated="5" table:style-name="ce2"/>
          <table:table-cell table:style-name="ce15"/>
          <table:table-cell table:style-name="ce21"/>
          <table:table-cell table:style-name="ce2"/>
          <table:table-cell table:style-name="ce21"/>
          <table:table-cell table:number-columns-repeated="16372"/>
        </table:table-row>
        <table:table-row table:style-name="ro2">
          <table:table-cell office:value-type="string" table:style-name="ce6">
            <text:p>D) RETTIFICHE DI VALORE DI ATTIVITA' FINANZIARIE</text:p>
          </table:table-cell>
          <table:table-cell table:number-columns-repeated="2" table:style-name="ce7"/>
          <table:table-cell table:style-name="ce8"/>
          <table:table-cell table:style-name="ce9"/>
          <table:table-cell table:number-columns-repeated="3" table:style-name="ce2"/>
          <table:table-cell table:style-name="ce15"/>
          <table:table-cell table:style-name="ce21"/>
          <table:table-cell table:number-columns-repeated="16374" table:style-name="ce2"/>
        </table:table-row>
        <table:table-row table:style-name="ro2">
          <table:table-cell office:value-type="string" table:style-name="ce10">
            <text:p><text:s/>18) rivalutazioni</text:p>
          </table:table-cell>
          <table:table-cell table:style-name="ce11"/>
          <table:table-cell office:value-type="float" office:value="0" table:style-name="ce24">
            <text:p><text:s/>-<text:s text:c="5"/></text:p>
          </table:table-cell>
          <table:table-cell table:style-name="ce11"/>
          <table:table-cell office:value-type="float" office:value="0" table:formula="of:=SUM([.D74:.D76])" table:style-name="ce25">
            <text:p><text:s/>-<text:s text:c="5"/></text:p>
          </table:table-cell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10">
            <text:p><text:s text:c="6"/>a) di partecipazioni</text:p>
          </table:table-cell>
          <table:table-cell office:value-type="float" office:value="0" table:style-name="ce17">
            <text:p><text:s/>-<text:s text:c="5"/></text:p>
          </table:table-cell>
          <table:table-cell table:style-name="ce24"/>
          <table:table-cell office:value-type="float" office:value="0" table:formula="of:=SUM(['file:///N:/DCBP/Contabilit%E0/CONDIVISI/PREVENTIVO/PREV%202025/0%20Assestato%202024%20Preventivo%202025_DEF.xlsx'#ricavi.N53])" table:style-name="ce17">
            <text:p><text:s/>-<text:s text:c="5"/></text:p>
          </table:table-cell>
          <table:table-cell table:style-name="ce35"/>
          <table:table-cell table:number-columns-repeated="3" table:style-name="ce2"/>
          <table:table-cell table:style-name="ce15"/>
          <table:table-cell table:style-name="ce43"/>
          <table:table-cell table:style-name="ce2"/>
          <table:table-cell table:style-name="ce43"/>
          <table:table-cell table:number-columns-repeated="16372"/>
        </table:table-row>
        <table:table-row table:style-name="ro2">
          <table:table-cell office:value-type="string" table:style-name="ce10">
            <text:p><text:s text:c="6"/>b) di immobilizzazioni finanziarie <text:s/>che non costituiscono partecipazioni</text:p>
          </table:table-cell>
          <table:table-cell office:value-type="float" office:value="0" table:style-name="ce17">
            <text:p><text:s/>-<text:s text:c="5"/></text:p>
          </table:table-cell>
          <table:table-cell table:style-name="ce24"/>
          <table:table-cell office:value-type="float" office:value="0" table:style-name="ce17">
            <text:p><text:s/>-<text:s text:c="5"/></text:p>
          </table:table-cell>
          <table:table-cell table:style-name="ce35"/>
          <table:table-cell table:number-columns-repeated="3" table:style-name="ce2"/>
          <table:table-cell table:style-name="ce44"/>
          <table:table-cell table:style-name="ce16"/>
          <table:table-cell table:style-name="ce44"/>
          <table:table-cell table:number-columns-repeated="16373" table:style-name="ce2"/>
        </table:table-row>
        <table:table-row table:style-name="ro2">
          <table:table-cell office:value-type="string" table:style-name="ce10">
            <text:p><text:s text:c="6"/>c) di titoli iscritti nell'attivo circolante che non costituiscono partecipazioni</text:p>
          </table:table-cell>
          <table:table-cell office:value-type="float" office:value="0" table:style-name="ce17">
            <text:p><text:s/>-<text:s text:c="5"/></text:p>
          </table:table-cell>
          <table:table-cell table:style-name="ce24"/>
          <table:table-cell office:value-type="float" office:value="0" table:style-name="ce17">
            <text:p><text:s/>-<text:s text:c="5"/></text:p>
          </table:table-cell>
          <table:table-cell table:style-name="ce35"/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10">
            <text:p><text:s/>19) svalutazioni</text:p>
          </table:table-cell>
          <table:table-cell table:style-name="ce17"/>
          <table:table-cell office:value-type="float" office:value="0" table:style-name="ce24">
            <text:p><text:s/>-<text:s text:c="5"/></text:p>
          </table:table-cell>
          <table:table-cell table:style-name="ce17"/>
          <table:table-cell office:value-type="float" office:value="0" table:formula="of:=SUM([.D79:.D80])" table:style-name="ce25">
            <text:p><text:s/>-<text:s text:c="5"/></text:p>
          </table:table-cell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10">
            <text:p><text:s text:c="6"/>a) di partecipazioni</text:p>
          </table:table-cell>
          <table:table-cell office:value-type="float" office:value="0" table:style-name="ce17">
            <text:p><text:s/>-<text:s text:c="5"/></text:p>
          </table:table-cell>
          <table:table-cell table:style-name="ce24"/>
          <table:table-cell office:value-type="float" office:value="0" table:style-name="ce17">
            <text:p><text:s/>-<text:s text:c="5"/></text:p>
          </table:table-cell>
          <table:table-cell table:style-name="ce35"/>
          <table:table-cell table:number-columns-repeated="3" table:style-name="ce2"/>
          <table:table-cell table:style-name="ce15"/>
          <table:table-cell table:style-name="ce43"/>
          <table:table-cell table:style-name="ce2"/>
          <table:table-cell table:style-name="ce43"/>
          <table:table-cell table:number-columns-repeated="16372"/>
        </table:table-row>
        <table:table-row table:style-name="ro2">
          <table:table-cell office:value-type="string" table:style-name="ce10">
            <text:p><text:s text:c="6"/>b) di immobilizzazioni finanziarie <text:s/>che non costituiscono partecipazioni</text:p>
          </table:table-cell>
          <table:table-cell office:value-type="float" office:value="0" table:style-name="ce17">
            <text:p><text:s/>-<text:s text:c="5"/></text:p>
          </table:table-cell>
          <table:table-cell table:style-name="ce18"/>
          <table:table-cell office:value-type="float" office:value="0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44"/>
          <table:table-cell table:style-name="ce16"/>
          <table:table-cell table:style-name="ce44"/>
          <table:table-cell table:number-columns-repeated="16373" table:style-name="ce2"/>
        </table:table-row>
        <table:table-row table:style-name="ro2">
          <table:table-cell office:value-type="string" table:style-name="ce10">
            <text:p><text:s text:c="6"/>c) di titoli iscritti nell'attivo circolante che non costituiscono partecipazioni</text:p>
          </table:table-cell>
          <table:table-cell office:value-type="float" office:value="0" table:style-name="ce17">
            <text:p><text:s/>-<text:s text:c="5"/></text:p>
          </table:table-cell>
          <table:table-cell table:style-name="ce18"/>
          <table:table-cell office:value-type="float" office:value="0" table:formula="of:=SUM(['file:///N:/DCBP/Contabilit%E0/CONDIVISI/PREVENTIVO/PREV%202025/0%20Assestato%202024%20Preventivo%202025_DEF.xlsx'#costi.N147])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28">
            <text:p>Totale delle rettifiche di valore (18-19)</text:p>
          </table:table-cell>
          <table:table-cell table:style-name="ce29"/>
          <table:table-cell office:value-type="float" office:value="0" table:style-name="ce45">
            <text:p><text:s/>-<text:s text:c="5"/></text:p>
          </table:table-cell>
          <table:table-cell table:style-name="ce31"/>
          <table:table-cell office:value-type="float" office:value="0" table:formula="of:=SUM([.E73]-[.E77])" table:style-name="ce45">
            <text:p><text:s/>-<text:s text:c="5"/></text:p>
          </table:table-cell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table:style-name="ce28"/>
          <table:table-cell table:style-name="ce32"/>
          <table:table-cell table:style-name="ce16"/>
          <table:table-cell table:number-columns-repeated="5" table:style-name="ce2"/>
          <table:table-cell table:style-name="ce15"/>
          <table:table-cell table:style-name="ce21"/>
          <table:table-cell table:style-name="ce2"/>
          <table:table-cell table:style-name="ce21"/>
          <table:table-cell table:number-columns-repeated="16372"/>
        </table:table-row>
        <table:table-row table:style-name="ro2">
          <table:table-cell office:value-type="string" table:style-name="ce6">
            <text:p>E) PROVENTI ED ONERI STRAORDINARI</text:p>
          </table:table-cell>
          <table:table-cell table:number-columns-repeated="2" table:style-name="ce7"/>
          <table:table-cell table:style-name="ce8"/>
          <table:table-cell table:style-name="ce9"/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10">
            <text:p><text:s/>20) Proventi, con separata indicazione <text:s/>delle plusvalenze da alienazioni i cui ricavi non sono iscrivibili al n. 5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0" table:formula="of:=SUM(['file:///N:/DCBP/Contabilit%E0/CONDIVISI/PREVENTIVO/PREV%202025/0%20Assestato%202024%20Preventivo%202025_DEF.xlsx'#ricavi.N47:.N48])" table:style-name="ce46">
            <text:p><text:s/>-<text:s/></text:p>
          </table:table-cell>
          <table:table-cell office:value-type="float" office:value="0" table:formula="of:=SUM([.D84])" table:style-name="ce24">
            <text:p><text:s/>-<text:s text:c="5"/></text:p>
          </table:table-cell>
          <table:table-cell table:number-columns-repeated="3" table:style-name="ce2"/>
          <table:table-cell table:style-name="ce15"/>
          <table:table-cell table:style-name="ce16"/>
          <table:table-cell table:number-columns-repeated="16374" table:style-name="ce2"/>
        </table:table-row>
        <table:table-row table:style-name="ro2">
          <table:table-cell office:value-type="string" table:style-name="ce10">
            <text:p><text:s/>21) Oneri, con separata indicazione delle minusvalenze da alienazioni i cui effetti contabili<text:s/></text:p>
          </table:table-cell>
          <table:table-cell table:style-name="ce46"/>
          <table:table-cell table:style-name="ce24"/>
          <table:table-cell table:style-name="ce46"/>
          <table:table-cell table:style-name="ce17"/>
          <table:table-cell table:number-columns-repeated="3" table:style-name="ce2"/>
          <table:table-cell table:style-name="ce44"/>
          <table:table-cell table:style-name="ce21"/>
          <table:table-cell table:style-name="ce44"/>
          <table:table-cell table:style-name="ce21"/>
          <table:table-cell table:number-columns-repeated="16372"/>
        </table:table-row>
        <table:table-row table:style-name="ro2">
          <table:table-cell office:value-type="string" table:style-name="ce10">
            <text:p><text:s text:c="6"/>non sono ascrivibili al n. 14 e delle imposte relative ad esercizi precedenti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4">
            <text:p><text:s/>-<text:s text:c="5"/></text:p>
          </table:table-cell>
          <table:table-cell office:value-type="float" office:value="0" table:formula="of:=SUM(['file:///N:/DCBP/Contabilit%E0/CONDIVISI/PREVENTIVO/PREV%202025/0%20Assestato%202024%20Preventivo%202025_DEF.xlsx'#costi.N140:.N143])" table:style-name="ce46">
            <text:p><text:s/>-<text:s/></text:p>
          </table:table-cell>
          <table:table-cell office:value-type="float" office:value="0" table:formula="of:=SUM([.D86])" table:style-name="ce47">
            <text:p><text:s/>-<text:s text:c="5"/></text:p>
          </table:table-cell>
          <table:table-cell table:number-columns-repeated="3" table:style-name="ce2"/>
          <table:table-cell table:style-name="ce44"/>
          <table:table-cell table:style-name="ce16"/>
          <table:table-cell table:style-name="ce44"/>
          <table:table-cell table:number-columns-repeated="16373" table:style-name="ce2"/>
        </table:table-row>
        <table:table-row table:style-name="ro2">
          <table:table-cell office:value-type="string" table:style-name="ce28">
            <text:p>Totale delle partite straordinarie (20-21)</text:p>
          </table:table-cell>
          <table:table-cell table:style-name="ce29"/>
          <table:table-cell office:value-type="float" office:value="0" table:style-name="ce48">
            <text:p><text:s/>-<text:s text:c="3"/></text:p>
          </table:table-cell>
          <table:table-cell table:style-name="ce31"/>
          <table:table-cell office:value-type="float" office:value="0" table:formula="of:=SUM([.D84]-[.D86])" table:style-name="ce48">
            <text:p><text:s/>-<text:s text:c="3"/></text:p>
          </table:table-cell>
          <table:table-cell table:number-columns-repeated="3" table:style-name="ce2"/>
          <table:table-cell table:style-name="ce44"/>
          <table:table-cell table:style-name="ce21"/>
          <table:table-cell table:style-name="ce44"/>
          <table:table-cell table:style-name="ce21"/>
          <table:table-cell table:number-columns-repeated="16372"/>
        </table:table-row>
        <table:table-row table:style-name="ro2">
          <table:table-cell table:style-name="ce28"/>
          <table:table-cell table:style-name="ce32"/>
          <table:table-cell table:style-name="ce16"/>
          <table:table-cell table:number-columns-repeated="5" table:style-name="ce2"/>
          <table:table-cell table:style-name="ce15"/>
          <table:table-cell table:style-name="ce21"/>
          <table:table-cell table:style-name="ce2"/>
          <table:table-cell table:style-name="ce21"/>
          <table:table-cell table:number-columns-repeated="16372"/>
        </table:table-row>
        <table:table-row table:style-name="ro2">
          <table:table-cell office:value-type="string" table:style-name="ce6">
            <text:p>Risultato prima delle imposte</text:p>
          </table:table-cell>
          <table:table-cell table:style-name="ce39"/>
          <table:table-cell office:value-type="float" office:value="82909744" table:style-name="ce30">
            <text:p>82.909.744</text:p>
          </table:table-cell>
          <table:table-cell table:style-name="ce40"/>
          <table:table-cell office:value-type="float" office:value="95119380.330300003" table:formula="of:=SUM([.E54]+[.E70]+[.E81]+[.E87])" table:style-name="ce30">
            <text:p>95.119.380</text:p>
          </table:table-cell>
          <table:table-cell table:number-columns-repeated="3" table:style-name="ce2"/>
          <table:table-cell table:style-name="ce15"/>
          <table:table-cell table:style-name="ce21"/>
          <table:table-cell table:number-columns-repeated="16374" table:style-name="ce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2"/>
          <table:table-cell table:style-name="ce15"/>
          <table:table-cell table:style-name="ce21"/>
          <table:table-cell table:style-name="ce2"/>
          <table:table-cell table:style-name="ce21"/>
          <table:table-cell table:number-columns-repeated="16372"/>
        </table:table-row>
        <table:table-row table:style-name="ro2">
          <table:table-cell office:value-type="string" table:style-name="ce10">
            <text:p>Imposte dell'esercizio, correnti, differite e anticipate</text:p>
          </table:table-cell>
          <table:table-cell table:style-name="ce31"/>
          <table:table-cell office:value-type="float" office:value="1285000" table:style-name="ce30">
            <text:p>1.285.000</text:p>
          </table:table-cell>
          <table:table-cell table:style-name="ce40"/>
          <table:table-cell office:value-type="float" office:value="1290000" table:formula="of:=SUM(['file:///N:/DCBP/Contabilit%E0/CONDIVISI/PREVENTIVO/PREV%202025/0%20Assestato%202024%20Preventivo%202025_DEF.xlsx'#costi.R95:.R96])" table:style-name="ce30">
            <text:p>1.290.000</text:p>
          </table:table-cell>
          <table:table-cell table:number-columns-repeated="3" table:style-name="ce2"/>
          <table:table-cell table:style-name="ce15"/>
          <table:table-cell table:style-name="ce21"/>
          <table:table-cell table:number-columns-repeated="16374" table:style-name="ce2"/>
        </table:table-row>
        <table:table-row table:style-name="ro2">
          <table:table-cell table:style-name="ce10"/>
          <table:table-cell table:style-name="ce2"/>
          <table:table-cell table:style-name="ce16"/>
          <table:table-cell table:number-columns-repeated="5" table:style-name="ce2"/>
          <table:table-cell table:style-name="ce15"/>
          <table:table-cell table:style-name="ce21"/>
          <table:table-cell table:style-name="ce2"/>
          <table:table-cell table:style-name="ce21"/>
          <table:table-cell table:number-columns-repeated="16372"/>
        </table:table-row>
        <table:table-row table:style-name="ro2">
          <table:table-cell office:value-type="string" table:style-name="ce28">
            <text:p>AVANZO (DISAVANZO) ECONOMICO DELL'ESERCIZIO<text:s/></text:p>
          </table:table-cell>
          <table:table-cell table:style-name="ce29"/>
          <table:table-cell office:value-type="float" office:value="81624744" table:style-name="ce30">
            <text:p>81.624.744</text:p>
          </table:table-cell>
          <table:table-cell table:style-name="ce40"/>
          <table:table-cell office:value-type="float" office:value="93829380.330300003" table:formula="of:=SUM([.E89]-[.E91])" table:style-name="ce30">
            <text:p>93.829.380</text:p>
          </table:table-cell>
          <table:table-cell table:number-columns-repeated="3" table:style-name="ce2"/>
          <table:table-cell table:style-name="ce15"/>
          <table:table-cell table:style-name="ce21"/>
          <table:table-cell table:number-columns-repeated="16374" table:style-name="ce2"/>
        </table:table-row>
        <table:table-row table:style-name="ro2">
          <table:table-cell table:number-columns-repeated="2" table:style-name="ce10"/>
          <table:table-cell table:style-name="ce16"/>
          <table:table-cell table:number-columns-repeated="5" table:style-name="ce2"/>
          <table:table-cell table:style-name="ce15"/>
          <table:table-cell table:style-name="ce21"/>
          <table:table-cell table:style-name="ce2"/>
          <table:table-cell table:style-name="ce21"/>
          <table:table-cell table:number-columns-repeated="16372"/>
        </table:table-row>
        <table:table-row table:style-name="ro2">
          <table:table-cell table:number-columns-repeated="2" table:style-name="ce10"/>
          <table:table-cell table:style-name="ce16"/>
          <table:table-cell table:number-columns-repeated="2" table:style-name="ce44"/>
          <table:table-cell table:number-columns-repeated="16379" table:style-name="ce2"/>
        </table:table-row>
        <table:table-row table:style-name="ro2">
          <table:table-cell table:number-columns-repeated="2" table:style-name="ce10"/>
          <table:table-cell table:style-name="ce16"/>
          <table:table-cell table:number-columns-repeated="2" table:style-name="ce15"/>
          <table:table-cell table:number-columns-repeated="16379" table:style-name="ce2"/>
        </table:table-row>
        <table:table-row table:number-rows-repeated="61" table:style-name="ro2">
          <table:table-cell table:number-columns-repeated="2" table:style-name="ce10"/>
          <table:table-cell table:number-columns-repeated="16382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Area" table:cell-range-address="Budget_annuale.$A$1:Budget_annuale.$E$93" table:base-cell-address="Budget_annuale.$A$1"/>
        </table:named-expressions>
      </table:table>
      <table:table table:name="Budget_pluriennale" table:style-name="ta1">
        <table:table-column table:style-name="co1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office:value-type="string" table:style-name="ce1">
            <text:p>BUDGET ECONOMICO ANNUALE</text:p>
          </table:table-cell>
          <table:table-cell office:value-type="string" table:number-columns-spanned="2" table:number-rows-spanned="1" table:style-name="ce52">
            <text:p>Assestato 2024</text:p>
          </table:table-cell>
          <table:covered-table-cell/>
          <table:table-cell office:value-type="string" table:number-columns-spanned="2" table:number-rows-spanned="1" table:style-name="ce52">
            <text:p>Preventivo 2025</text:p>
          </table:table-cell>
          <table:covered-table-cell/>
          <table:table-cell office:value-type="string" table:number-columns-spanned="2" table:number-rows-spanned="1" table:style-name="ce52">
            <text:p>2026 (BT 2020)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5">
            <text:p>Parziali</text:p>
          </table:table-cell>
          <table:table-cell office:value-type="string" table:style-name="ce4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4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4">
            <text:p>Totali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6">
            <text:p>A) VALORE DELLA PRODUZIONE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7" table:style-name="ce2"/>
        </table:table-row>
        <table:table-row table:style-name="ro2">
          <table:table-cell office:value-type="string" table:style-name="ce10">
            <text:p><text:s text:c="3"/>1) ricavi e proventi per l'attività istituzionale</text:p>
          </table:table-cell>
          <table:table-cell table:style-name="ce13"/>
          <table:table-cell office:value-type="float" office:value="259020000" table:formula="of:=SUM([.B5]+[.B6]+[.B11]+[.B17]+[.B16]+[.B18])" table:style-name="ce14">
            <text:p>259.020.000</text:p>
          </table:table-cell>
          <table:table-cell table:style-name="ce13"/>
          <table:table-cell office:value-type="float" office:value="261120000" table:formula="of:=SUM([.D5]+[.D6]+[.D11]+[.D17]+[.D16]+[.D18])" table:style-name="ce14">
            <text:p>261.120.000</text:p>
          </table:table-cell>
          <table:table-cell table:style-name="ce13"/>
          <table:table-cell office:value-type="float" office:value="240205000" table:formula="of:=SUM([.F5]+[.F6]+[.F11]+[.F17]+[.F16]+[.F18])" table:style-name="ce14">
            <text:p>240.205.000</text:p>
          </table:table-cell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10">
            <text:p><text:s text:c="7"/>a) contributo ordinario dello Stato</text:p>
          </table:table-cell>
          <table:table-cell office:value-type="float" office:value="0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0"/>
        </table:table-row>
        <table:table-row table:style-name="ro2">
          <table:table-cell office:value-type="string" table:style-name="ce10">
            <text:p><text:s text:c="7"/>b) corrispettivi da contratto di servizio<text:s/></text:p>
          </table:table-cell>
          <table:table-cell office:value-type="float" office:value="0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10">
            <text:p><text:s text:c="10"/>b.1) con lo Stato</text:p>
          </table:table-cell>
          <table:table-cell office:value-type="float" office:value="0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10">
            <text:p><text:s text:c="10"/>b.2) con le Regioni</text:p>
          </table:table-cell>
          <table:table-cell office:value-type="float" office:value="0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10">
            <text:p><text:s text:c="10"/>b.3) con altri enti pubblici</text:p>
          </table:table-cell>
          <table:table-cell office:value-type="float" office:value="0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10">
            <text:p><text:s text:c="10"/>b.4) con l'Unione Europea</text:p>
          </table:table-cell>
          <table:table-cell office:value-type="float" office:value="0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10">
            <text:p><text:s text:c="7"/>c) contributi in conto esercizio</text:p>
          </table:table-cell>
          <table:table-cell office:value-type="float" office:value="398000" table:formula="of:=SUM([.B12:.B15])" table:style-name="ce23">
            <text:p>398.000</text:p>
          </table:table-cell>
          <table:table-cell table:style-name="ce14"/>
          <table:table-cell office:value-type="float" office:value="377000" table:formula="of:=SUM([.D12:.D15])" table:style-name="ce23">
            <text:p>377.000</text:p>
          </table:table-cell>
          <table:table-cell table:style-name="ce14"/>
          <table:table-cell office:value-type="float" office:value="625000" table:formula="of:=SUM([.F12:.F15])" table:style-name="ce23">
            <text:p>625.000</text:p>
          </table:table-cell>
          <table:table-cell table:style-name="ce14"/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10">
            <text:p><text:s text:c="10"/>c.1) contributi dallo Stato</text:p>
          </table:table-cell>
          <table:table-cell office:value-type="float" office:value="398000" table:style-name="ce23">
            <text:p>398.000</text:p>
          </table:table-cell>
          <table:table-cell table:style-name="ce19"/>
          <table:table-cell office:value-type="float" office:value="377000" table:style-name="ce23">
            <text:p>377.000</text:p>
          </table:table-cell>
          <table:table-cell table:style-name="ce19"/>
          <table:table-cell office:value-type="float" office:value="625000" table:style-name="ce23">
            <text:p>625.00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21"/>
          <table:table-cell table:style-name="ce15"/>
          <table:table-cell table:style-name="ce21"/>
          <table:table-cell table:number-columns-repeated="16370"/>
        </table:table-row>
        <table:table-row table:style-name="ro2">
          <table:table-cell office:value-type="string" table:style-name="ce10">
            <text:p><text:s text:c="10"/>c.2) contributi da Regioni</text:p>
          </table:table-cell>
          <table:table-cell office:value-type="float" office:value="0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1" table:style-name="ce2"/>
        </table:table-row>
        <table:table-row table:style-name="ro2">
          <table:table-cell office:value-type="string" table:style-name="ce10">
            <text:p><text:s text:c="10"/>c.3) contributi da altri enti pubblici</text:p>
          </table:table-cell>
          <table:table-cell office:value-type="float" office:value="0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10">
            <text:p><text:s text:c="10"/>c.4) contributi dall'Unione Europea</text:p>
          </table:table-cell>
          <table:table-cell office:value-type="float" office:value="0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10">
            <text:p><text:s text:c="7"/>d) contributi da privati</text:p>
          </table:table-cell>
          <table:table-cell office:value-type="float" office:value="0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10">
            <text:p><text:s text:c="7"/>e) proventi fiscali e parafiscali</text:p>
          </table:table-cell>
          <table:table-cell office:value-type="float" office:value="258622000" table:formula="of:=SUM(['file:///N:/DCBP/Contabilit%E0/CONDIVISI/PREVENTIVO/PREV%202025/0%20Assestato%202024%20Preventivo%202025_DEF.xlsx'#ricavi.R6:.R17])-[.B12]" table:style-name="ce23">
            <text:p>258.622.000</text:p>
          </table:table-cell>
          <table:table-cell table:style-name="ce19"/>
          <table:table-cell office:value-type="float" office:value="260743000" table:formula="of:=SUM(['file:///N:/DCBP/Contabilit%E0/CONDIVISI/PREVENTIVO/PREV%202025/0%20Assestato%202024%20Preventivo%202025_DEF.xlsx'#ricavi.T6:.T17])-[.D12]" table:style-name="ce23">
            <text:p>260.743.000</text:p>
          </table:table-cell>
          <table:table-cell table:style-name="ce19"/>
          <table:table-cell office:value-type="float" office:value="239580000" table:style-name="ce23">
            <text:p>239.580.00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10">
            <text:p><text:s text:c="7"/>f) ricavi per cessioni di prodotti e prestazioni di servizi</text:p>
          </table:table-cell>
          <table:table-cell office:value-type="float" office:value="0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1" table:style-name="ce2"/>
        </table:table-row>
        <table:table-row table:style-name="ro2">
          <table:table-cell office:value-type="string" table:style-name="ce10">
            <text:p><text:s text:c="3"/>2) variazione delle rimanenze dei prodotti in corso di lavorazione, semilavorati e finit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formula="of:=[.B19]" table:style-name="ce25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formula="of:=[.D19]" table:style-name="ce25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formula="of:=[.F19]" table:style-name="ce25">
            <text:p><text:s/>-<text:s text:c="5"/></text:p>
          </table:table-cell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10">
            <text:p><text:s text:c="3"/>3) variazione dei lavori in corso su ordinazione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formula="of:=[.B20]" table:style-name="ce25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formula="of:=[.D20]" table:style-name="ce25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formula="of:=[.F20]" table:style-name="ce25">
            <text:p><text:s/>-<text:s text:c="5"/></text:p>
          </table:table-cell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10">
            <text:p><text:s text:c="3"/>4) incremento di immobili per lavori interni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formula="of:=[.B21]" table:style-name="ce25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formula="of:=[.D21]" table:style-name="ce25">
            <text:p><text:s/>-<text:s text:c="5"/>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formula="of:=[.F21]" table:style-name="ce25">
            <text:p><text:s/>-<text:s text:c="5"/></text:p>
          </table:table-cell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10">
            <text:p><text:s text:c="3"/>5) altri ricavi e proventi</text:p>
          </table:table-cell>
          <table:table-cell table:style-name="ce11"/>
          <table:table-cell office:value-type="float" office:value="1017000" table:formula="of:=SUM([.B23:.B24])" table:style-name="ce14">
            <text:p>1.017.000</text:p>
          </table:table-cell>
          <table:table-cell table:style-name="ce11"/>
          <table:table-cell office:value-type="float" office:value="1040000" table:formula="of:=SUM([.D23:.D24])" table:style-name="ce14">
            <text:p>1.040.000</text:p>
          </table:table-cell>
          <table:table-cell table:style-name="ce11"/>
          <table:table-cell office:value-type="float" office:value="510000" table:formula="of:=SUM([.F23:.F24])" table:style-name="ce14">
            <text:p>510.000</text:p>
          </table:table-cell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10">
            <text:p><text:s text:c="7"/>a) quota contributi in conto capitale imputata all'esercizio</text:p>
          </table:table-cell>
          <table:table-cell office:value-type="float" office:value="0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26"/>
          <table:table-cell table:style-name="ce21"/>
          <table:table-cell table:style-name="ce2"/>
          <table:table-cell table:style-name="ce21"/>
          <table:table-cell table:number-columns-repeated="16370"/>
        </table:table-row>
        <table:table-row table:style-name="ro2">
          <table:table-cell office:value-type="string" table:style-name="ce10">
            <text:p><text:s text:c="7"/>b) altri ricavi e proventi</text:p>
          </table:table-cell>
          <table:table-cell office:value-type="float" office:value="1017000" table:formula="of:=SUM(['file:///N:/DCBP/Contabilit%E0/CONDIVISI/PREVENTIVO/PREV%202025/0%20Assestato%202024%20Preventivo%202025_DEF.xlsx'#ricavi.R27:.R28];['file:///N:/DCBP/Contabilit%E0/CONDIVISI/PREVENTIVO/PREV%202025/0%20Assestato%202024%20Preventivo%202025_DEF.xlsx'#ricavi.R44];['file:///N:/DCBP/Contabilit%E0/CONDIVISI/PREVENTIVO/PREV%202025/0%20Assestato%202024%20Preventivo%202025_DEF.xlsx'#ricavi.R59:.R63])" table:style-name="ce27">
            <text:p>1.017.000</text:p>
          </table:table-cell>
          <table:table-cell table:style-name="ce19"/>
          <table:table-cell office:value-type="float" office:value="1040000" table:formula="of:=SUM(['file:///N:/DCBP/Contabilit%E0/CONDIVISI/PREVENTIVO/PREV%202025/0%20Assestato%202024%20Preventivo%202025_DEF.xlsx'#ricavi.T27:.T28];['file:///N:/DCBP/Contabilit%E0/CONDIVISI/PREVENTIVO/PREV%202025/0%20Assestato%202024%20Preventivo%202025_DEF.xlsx'#ricavi.T44];['file:///N:/DCBP/Contabilit%E0/CONDIVISI/PREVENTIVO/PREV%202025/0%20Assestato%202024%20Preventivo%202025_DEF.xlsx'#ricavi.T59:.T63])" table:style-name="ce27">
            <text:p>1.040.000</text:p>
          </table:table-cell>
          <table:table-cell table:style-name="ce19"/>
          <table:table-cell office:value-type="float" office:value="510000" table:style-name="ce23">
            <text:p>510.00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28">
            <text:p>Totale valore della produzione (A)</text:p>
          </table:table-cell>
          <table:table-cell table:style-name="ce31"/>
          <table:table-cell office:value-type="float" office:value="260037000" table:formula="of:=SUM([.C4:.C22])" table:style-name="ce30">
            <text:p>260.037.000</text:p>
          </table:table-cell>
          <table:table-cell table:style-name="ce31"/>
          <table:table-cell office:value-type="float" office:value="262160000" table:formula="of:=SUM([.E4:.E22])" table:style-name="ce30">
            <text:p>262.160.000</text:p>
          </table:table-cell>
          <table:table-cell table:style-name="ce31"/>
          <table:table-cell office:value-type="float" office:value="240715000" table:formula="of:=SUM([.G4:.G22])" table:style-name="ce30">
            <text:p>240.715.000</text:p>
          </table:table-cell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1" table:style-name="ce2"/>
        </table:table-row>
        <table:table-row table:style-name="ro2">
          <table:table-cell table:style-name="ce28"/>
          <table:table-cell table:number-columns-repeated="9" table:style-name="ce2"/>
          <table:table-cell table:style-name="ce15"/>
          <table:table-cell table:style-name="ce21"/>
          <table:table-cell table:style-name="ce2"/>
          <table:table-cell table:style-name="ce21"/>
          <table:table-cell table:number-columns-repeated="16370"/>
        </table:table-row>
        <table:table-row table:style-name="ro2">
          <table:table-cell office:value-type="string" table:style-name="ce6">
            <text:p>B) COSTI DELLA PRODUZIONE</text:p>
          </table:table-cell>
          <table:table-cell table:style-name="ce8"/>
          <table:table-cell table:style-name="ce33"/>
          <table:table-cell table:style-name="ce8"/>
          <table:table-cell table:number-columns-repeated="3" table:style-name="ce9"/>
          <table:table-cell table:number-columns-repeated="3" table:style-name="ce2"/>
          <table:table-cell table:style-name="ce15"/>
          <table:table-cell table:style-name="ce21"/>
          <table:table-cell table:number-columns-repeated="16372" table:style-name="ce2"/>
        </table:table-row>
        <table:table-row table:style-name="ro2">
          <table:table-cell office:value-type="string" table:style-name="ce10">
            <text:p><text:s text:c="3"/>6) per materie prime, sussidiarie, di consumo e di merci</text:p>
          </table:table-cell>
          <table:table-cell office:value-type="float" office:value="115000" table:formula="of:=SUM(['file:///N:/DCBP/Contabilit%E0/CONDIVISI/PREVENTIVO/PREV%202025/0%20Assestato%202024%20Preventivo%202025_DEF.xlsx'#costi.R68];['file:///N:/DCBP/Contabilit%E0/CONDIVISI/PREVENTIVO/PREV%202025/0%20Assestato%202024%20Preventivo%202025_DEF.xlsx'#costi.R118])" table:style-name="ce23">
            <text:p>115.000</text:p>
          </table:table-cell>
          <table:table-cell office:value-type="float" office:value="115000" table:formula="of:=+[.B28]" table:style-name="ce14">
            <text:p>115.000</text:p>
          </table:table-cell>
          <table:table-cell office:value-type="float" office:value="135000" table:formula="of:=SUM(['file:///N:/DCBP/Contabilit%E0/CONDIVISI/PREVENTIVO/PREV%202025/0%20Assestato%202024%20Preventivo%202025_DEF.xlsx'#costi.T68];['file:///N:/DCBP/Contabilit%E0/CONDIVISI/PREVENTIVO/PREV%202025/0%20Assestato%202024%20Preventivo%202025_DEF.xlsx'#costi.T118])" table:style-name="ce23">
            <text:p>135.000</text:p>
          </table:table-cell>
          <table:table-cell office:value-type="float" office:value="135000" table:formula="of:=+[.D28]" table:style-name="ce14">
            <text:p>135.000</text:p>
          </table:table-cell>
          <table:table-cell office:value-type="float" office:value="79000" table:style-name="ce23">
            <text:p>79.000</text:p>
          </table:table-cell>
          <table:table-cell office:value-type="float" office:value="79000" table:formula="of:=+[.F28]" table:style-name="ce14">
            <text:p>79.000</text:p>
          </table:table-cell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10">
            <text:p><text:s text:c="3"/>7) per servizi</text:p>
          </table:table-cell>
          <table:table-cell table:style-name="ce11"/>
          <table:table-cell office:value-type="float" office:value="193050467.94819999" table:formula="of:=SUM([.B30:.B33])" table:style-name="ce14">
            <text:p>193.050.468</text:p>
          </table:table-cell>
          <table:table-cell table:style-name="ce11"/>
          <table:table-cell office:value-type="float" office:value="204779801.69" table:formula="of:=SUM([.D30:.D33])" table:style-name="ce14">
            <text:p>204.779.802</text:p>
          </table:table-cell>
          <table:table-cell table:style-name="ce11"/>
          <table:table-cell office:value-type="float" office:value="180515580" table:formula="of:=SUM([.F30:.F33])" table:style-name="ce14">
            <text:p>180.515.580</text:p>
          </table:table-cell>
          <table:table-cell table:number-columns-repeated="3" table:style-name="ce2"/>
          <table:table-cell table:style-name="ce15"/>
          <table:table-cell table:style-name="ce21"/>
          <table:table-cell table:style-name="ce15"/>
          <table:table-cell table:style-name="ce21"/>
          <table:table-cell table:number-columns-repeated="16370"/>
        </table:table-row>
        <table:table-row table:style-name="ro2">
          <table:table-cell office:value-type="string" table:style-name="ce10">
            <text:p><text:s text:c="7"/>a) erogazione di servizi istituzionali</text:p>
          </table:table-cell>
          <table:table-cell office:value-type="float" office:value="186504467.94819999" table:formula="of:=SUM(['file:///N:/DCBP/Contabilit%E0/CONDIVISI/PREVENTIVO/PREV%202025/0%20Assestato%202024%20Preventivo%202025_DEF.xlsx'#costi.R7:.R29])" table:style-name="ce23">
            <text:p>186.504.468</text:p>
          </table:table-cell>
          <table:table-cell table:style-name="ce19"/>
          <table:table-cell office:value-type="float" office:value="192153801.69" table:formula="of:=SUM(['file:///N:/DCBP/Contabilit%E0/CONDIVISI/PREVENTIVO/PREV%202025/0%20Assestato%202024%20Preventivo%202025_DEF.xlsx'#costi.T7:.T29])" table:style-name="ce23">
            <text:p>192.153.802</text:p>
          </table:table-cell>
          <table:table-cell table:style-name="ce19"/>
          <table:table-cell office:value-type="float" office:value="175482000" table:style-name="ce23">
            <text:p>175.482.00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21"/>
          <table:table-cell table:style-name="ce2"/>
          <table:table-cell table:style-name="ce21"/>
          <table:table-cell table:number-columns-repeated="16370"/>
        </table:table-row>
        <table:table-row table:style-name="ro2">
          <table:table-cell office:value-type="string" table:style-name="ce10">
            <text:p><text:s text:c="7"/>b) acquisizione di servizi</text:p>
          </table:table-cell>
          <table:table-cell office:value-type="float" office:value="3106000" table:formula="of:=SUM(['file:///N:/DCBP/Contabilit%E0/CONDIVISI/PREVENTIVO/PREV%202025/0%20Assestato%202024%20Preventivo%202025_DEF.xlsx'#costi.R39];['file:///N:/DCBP/Contabilit%E0/CONDIVISI/PREVENTIVO/PREV%202025/0%20Assestato%202024%20Preventivo%202025_DEF.xlsx'#costi.R76];['file:///N:/DCBP/Contabilit%E0/CONDIVISI/PREVENTIVO/PREV%202025/0%20Assestato%202024%20Preventivo%202025_DEF.xlsx'#costi.R79:.R81];['file:///N:/DCBP/Contabilit%E0/CONDIVISI/PREVENTIVO/PREV%202025/0%20Assestato%202024%20Preventivo%202025_DEF.xlsx'#costi.R83:.R87];['file:///N:/DCBP/Contabilit%E0/CONDIVISI/PREVENTIVO/PREV%202025/0%20Assestato%202024%20Preventivo%202025_DEF.xlsx'#costi.R92];['file:///N:/DCBP/Contabilit%E0/CONDIVISI/PREVENTIVO/PREV%202025/0%20Assestato%202024%20Preventivo%202025_DEF.xlsx'#costi.R112:.R117])" table:style-name="ce23">
            <text:p>3.106.000</text:p>
          </table:table-cell>
          <table:table-cell table:style-name="ce19"/>
          <table:table-cell office:value-type="float" office:value="8986000" table:formula="of:=SUM(['file:///N:/DCBP/Contabilit%E0/CONDIVISI/PREVENTIVO/PREV%202025/0%20Assestato%202024%20Preventivo%202025_DEF.xlsx'#costi.T39];['file:///N:/DCBP/Contabilit%E0/CONDIVISI/PREVENTIVO/PREV%202025/0%20Assestato%202024%20Preventivo%202025_DEF.xlsx'#costi.T76];['file:///N:/DCBP/Contabilit%E0/CONDIVISI/PREVENTIVO/PREV%202025/0%20Assestato%202024%20Preventivo%202025_DEF.xlsx'#costi.T79:.T81];['file:///N:/DCBP/Contabilit%E0/CONDIVISI/PREVENTIVO/PREV%202025/0%20Assestato%202024%20Preventivo%202025_DEF.xlsx'#costi.T83:.T87];['file:///N:/DCBP/Contabilit%E0/CONDIVISI/PREVENTIVO/PREV%202025/0%20Assestato%202024%20Preventivo%202025_DEF.xlsx'#costi.T92];['file:///N:/DCBP/Contabilit%E0/CONDIVISI/PREVENTIVO/PREV%202025/0%20Assestato%202024%20Preventivo%202025_DEF.xlsx'#costi.T112:.T117])" table:style-name="ce23">
            <text:p>8.986.000</text:p>
          </table:table-cell>
          <table:table-cell table:style-name="ce19"/>
          <table:table-cell office:value-type="float" office:value="2263580" table:style-name="ce23">
            <text:p>2.263.58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1" table:style-name="ce2"/>
        </table:table-row>
        <table:table-row table:style-name="ro2">
          <table:table-cell office:value-type="string" table:style-name="ce10">
            <text:p><text:s text:c="7"/>c) consulenze, collaborazioni, altre prestazioni lavoro</text:p>
          </table:table-cell>
          <table:table-cell office:value-type="float" office:value="1600000" table:formula="of:=SUM(['file:///N:/DCBP/Contabilit%E0/CONDIVISI/PREVENTIVO/PREV%202025/0%20Assestato%202024%20Preventivo%202025_DEF.xlsx'#costi.R43:.R46])" table:style-name="ce23">
            <text:p>1.600.000</text:p>
          </table:table-cell>
          <table:table-cell table:style-name="ce19"/>
          <table:table-cell office:value-type="float" office:value="2060000" table:formula="of:=SUM(['file:///N:/DCBP/Contabilit%E0/CONDIVISI/PREVENTIVO/PREV%202025/0%20Assestato%202024%20Preventivo%202025_DEF.xlsx'#costi.T43:.T46])" table:style-name="ce23">
            <text:p>2.060.000</text:p>
          </table:table-cell>
          <table:table-cell table:style-name="ce19"/>
          <table:table-cell office:value-type="float" office:value="1370000" table:style-name="ce23">
            <text:p>1.370.00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1" table:style-name="ce2"/>
        </table:table-row>
        <table:table-row table:style-name="ro2">
          <table:table-cell office:value-type="string" table:style-name="ce10">
            <text:p><text:s text:c="7"/>d) compensi ad organi di amministrazione e controllo</text:p>
          </table:table-cell>
          <table:table-cell office:value-type="float" office:value="1840000" table:formula="of:=SUM(['file:///N:/DCBP/Contabilit%E0/CONDIVISI/PREVENTIVO/PREV%202025/0%20Assestato%202024%20Preventivo%202025_DEF.xlsx'#costi.R33:.R38];['file:///N:/DCBP/Contabilit%E0/CONDIVISI/PREVENTIVO/PREV%202025/0%20Assestato%202024%20Preventivo%202025_DEF.xlsx'#costi.R47])" table:style-name="ce23">
            <text:p>1.840.000</text:p>
          </table:table-cell>
          <table:table-cell table:style-name="ce19"/>
          <table:table-cell office:value-type="float" office:value="1580000" table:formula="of:=SUM(['file:///N:/DCBP/Contabilit%E0/CONDIVISI/PREVENTIVO/PREV%202025/0%20Assestato%202024%20Preventivo%202025_DEF.xlsx'#costi.T33:.T38];['file:///N:/DCBP/Contabilit%E0/CONDIVISI/PREVENTIVO/PREV%202025/0%20Assestato%202024%20Preventivo%202025_DEF.xlsx'#costi.T47])" table:style-name="ce23">
            <text:p>1.580.000</text:p>
          </table:table-cell>
          <table:table-cell table:style-name="ce19"/>
          <table:table-cell office:value-type="float" office:value="1400000" table:style-name="ce23">
            <text:p>1.400.00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1" table:style-name="ce2"/>
        </table:table-row>
        <table:table-row table:style-name="ro2">
          <table:table-cell office:value-type="string" table:style-name="ce10">
            <text:p><text:s text:c="3"/>8) per godimento di beni di terzi</text:p>
          </table:table-cell>
          <table:table-cell office:value-type="float" office:value="20000" table:formula="of:=SUM(['file:///N:/DCBP/Contabilit%E0/CONDIVISI/PREVENTIVO/PREV%202025/0%20Assestato%202024%20Preventivo%202025_DEF.xlsx'#costi.R82])" table:style-name="ce23">
            <text:p>20.000</text:p>
          </table:table-cell>
          <table:table-cell office:value-type="float" office:value="20000" table:formula="of:=+[.B34]" table:style-name="ce14">
            <text:p>20.000</text:p>
          </table:table-cell>
          <table:table-cell office:value-type="float" office:value="100000" table:formula="of:=SUM(['file:///N:/DCBP/Contabilit%E0/CONDIVISI/PREVENTIVO/PREV%202025/0%20Assestato%202024%20Preventivo%202025_DEF.xlsx'#costi.T82])" table:style-name="ce23">
            <text:p>100.000</text:p>
          </table:table-cell>
          <table:table-cell office:value-type="float" office:value="100000" table:formula="of:=+[.D34]" table:style-name="ce14">
            <text:p>100.000</text:p>
          </table:table-cell>
          <table:table-cell office:value-type="float" office:value="145700" table:style-name="ce23">
            <text:p>145.700</text:p>
          </table:table-cell>
          <table:table-cell office:value-type="float" office:value="145700" table:formula="of:=+[.F34]" table:style-name="ce14">
            <text:p>145.700</text:p>
          </table:table-cell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1" table:style-name="ce2"/>
        </table:table-row>
        <table:table-row table:style-name="ro2">
          <table:table-cell office:value-type="string" table:style-name="ce10">
            <text:p><text:s text:c="3"/>9) per il personale</text:p>
          </table:table-cell>
          <table:table-cell table:style-name="ce11"/>
          <table:table-cell office:value-type="float" office:value="6299151.7214999991" table:formula="of:=SUM([.B36:.B40])" table:style-name="ce14">
            <text:p>6.299.152</text:p>
          </table:table-cell>
          <table:table-cell table:style-name="ce11"/>
          <table:table-cell office:value-type="float" office:value="7142499.8335564798" table:formula="of:=SUM([.D36:.D40])" table:style-name="ce14">
            <text:p>7.142.500</text:p>
          </table:table-cell>
          <table:table-cell table:style-name="ce11"/>
          <table:table-cell office:value-type="float" office:value="5803940" table:formula="of:=SUM([.F36:.F40])" table:style-name="ce14">
            <text:p>5.803.940</text:p>
          </table:table-cell>
          <table:table-cell table:number-columns-repeated="3" table:style-name="ce2"/>
          <table:table-cell table:style-name="ce15"/>
          <table:table-cell table:style-name="ce21"/>
          <table:table-cell table:style-name="ce15"/>
          <table:table-cell table:style-name="ce21"/>
          <table:table-cell table:number-columns-repeated="16370"/>
        </table:table-row>
        <table:table-row table:style-name="ro2">
          <table:table-cell office:value-type="string" table:style-name="ce10">
            <text:p><text:s text:c="7"/>a) salari e stipendi</text:p>
          </table:table-cell>
          <table:table-cell office:value-type="float" office:value="4272714.4499999993" table:formula="of:=SUM(['file:///N:/DCBP/Contabilit%E0/CONDIVISI/PREVENTIVO/PREV%202025/0%20Assestato%202024%20Preventivo%202025_DEF.xlsx'#costi.R52];['file:///N:/DCBP/Contabilit%E0/CONDIVISI/PREVENTIVO/PREV%202025/0%20Assestato%202024%20Preventivo%202025_DEF.xlsx'#costi.R62])" table:style-name="ce23">
            <text:p>4.272.714</text:p>
          </table:table-cell>
          <table:table-cell table:style-name="ce19"/>
          <table:table-cell office:value-type="float" office:value="4328772.0662399996" table:formula="of:=SUM(['file:///N:/DCBP/Contabilit%E0/CONDIVISI/PREVENTIVO/PREV%202025/0%20Assestato%202024%20Preventivo%202025_DEF.xlsx'#costi.T52];['file:///N:/DCBP/Contabilit%E0/CONDIVISI/PREVENTIVO/PREV%202025/0%20Assestato%202024%20Preventivo%202025_DEF.xlsx'#costi.T62])" table:style-name="ce23">
            <text:p>4.328.772</text:p>
          </table:table-cell>
          <table:table-cell table:style-name="ce19"/>
          <table:table-cell office:value-type="float" office:value="4000000" table:style-name="ce23">
            <text:p>4.000.00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21"/>
          <table:table-cell table:style-name="ce2"/>
          <table:table-cell table:style-name="ce21"/>
          <table:table-cell table:number-columns-repeated="16370"/>
        </table:table-row>
        <table:table-row table:style-name="ro2">
          <table:table-cell office:value-type="string" table:style-name="ce10">
            <text:p><text:s text:c="7"/>b) oneri sociali</text:p>
          </table:table-cell>
          <table:table-cell office:value-type="float" office:value="1199147.26" table:formula="of:=SUM(['file:///N:/DCBP/Contabilit%E0/CONDIVISI/PREVENTIVO/PREV%202025/0%20Assestato%202024%20Preventivo%202025_DEF.xlsx'#costi.R56])" table:style-name="ce23">
            <text:p>1.199.147</text:p>
          </table:table-cell>
          <table:table-cell table:style-name="ce19"/>
          <table:table-cell office:value-type="float" office:value="1220713.7226796797" table:formula="of:=SUM(['file:///N:/DCBP/Contabilit%E0/CONDIVISI/PREVENTIVO/PREV%202025/0%20Assestato%202024%20Preventivo%202025_DEF.xlsx'#costi.T56])" table:style-name="ce23">
            <text:p>1.220.714</text:p>
          </table:table-cell>
          <table:table-cell table:style-name="ce19"/>
          <table:table-cell office:value-type="float" office:value="1200600" table:style-name="ce23">
            <text:p>1.200.60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1" table:style-name="ce2"/>
        </table:table-row>
        <table:table-row table:style-name="ro2">
          <table:table-cell office:value-type="string" table:style-name="ce10">
            <text:p><text:s text:c="7"/>c) trattamento di fine rapporto</text:p>
          </table:table-cell>
          <table:table-cell office:value-type="float" office:value="296290.01149999996" table:formula="of:=SUM(['file:///N:/DCBP/Contabilit%E0/CONDIVISI/PREVENTIVO/PREV%202025/0%20Assestato%202024%20Preventivo%202025_DEF.xlsx'#costi.R60])" table:style-name="ce23">
            <text:p>296.290</text:p>
          </table:table-cell>
          <table:table-cell table:style-name="ce19"/>
          <table:table-cell office:value-type="float" office:value="303014.04463680001" table:formula="of:=SUM(['file:///N:/DCBP/Contabilit%E0/CONDIVISI/PREVENTIVO/PREV%202025/0%20Assestato%202024%20Preventivo%202025_DEF.xlsx'#costi.T60])" table:style-name="ce23">
            <text:p>303.014</text:p>
          </table:table-cell>
          <table:table-cell table:style-name="ce19"/>
          <table:table-cell office:value-type="float" office:value="303340" table:style-name="ce23">
            <text:p>303.34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1" table:style-name="ce2"/>
        </table:table-row>
        <table:table-row table:style-name="ro2">
          <table:table-cell office:value-type="string" table:style-name="ce10">
            <text:p><text:s text:c="7"/>d) trattamento di quiescenza e simili</text:p>
          </table:table-cell>
          <table:table-cell office:value-type="float" office:value="0" table:formula="of:=+['file:///N:/DCBP/Contabilit%E0/CONDIVISI/PREVENTIVO/PREV%202025/0%20Assestato%202024%20Preventivo%202025_DEF.xlsx'#costi.R63]" table:style-name="ce17">
            <text:p><text:s/>-<text:s text:c="5"/></text:p>
          </table:table-cell>
          <table:table-cell table:style-name="ce19"/>
          <table:table-cell office:value-type="float" office:value="0" table:formula="of:=+['file:///N:/DCBP/Contabilit%E0/CONDIVISI/PREVENTIVO/PREV%202025/0%20Assestato%202024%20Preventivo%202025_DEF.xlsx'#costi.T63]" table:style-name="ce17">
            <text:p><text:s/>-<text:s text:c="5"/></text:p>
          </table:table-cell>
          <table:table-cell table:style-name="ce19"/>
          <table:table-cell office:value-type="float" office:value="0" table:formula="of:=+['file:///N:/DCBP/Contabilit%E0/CONDIVISI/PREVENTIVO/PREV%202025/0%20Assestato%202024%20Preventivo%202025_DEF.xlsx'#costi.V63]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1" table:style-name="ce2"/>
        </table:table-row>
        <table:table-row table:style-name="ro2">
          <table:table-cell office:value-type="string" table:style-name="ce10">
            <text:p><text:s text:c="7"/>e) altri costi</text:p>
          </table:table-cell>
          <table:table-cell office:value-type="float" office:value="531000" table:formula="of:=SUM(['file:///N:/DCBP/Contabilit%E0/CONDIVISI/PREVENTIVO/PREV%202025/0%20Assestato%202024%20Preventivo%202025_DEF.xlsx'#costi.R53:.R55];['file:///N:/DCBP/Contabilit%E0/CONDIVISI/PREVENTIVO/PREV%202025/0%20Assestato%202024%20Preventivo%202025_DEF.xlsx'#costi.R57:.R59];['file:///N:/DCBP/Contabilit%E0/CONDIVISI/PREVENTIVO/PREV%202025/0%20Assestato%202024%20Preventivo%202025_DEF.xlsx'#costi.R61];['file:///N:/DCBP/Contabilit%E0/CONDIVISI/PREVENTIVO/PREV%202025/0%20Assestato%202024%20Preventivo%202025_DEF.xlsx'#costi.R64])" table:style-name="ce23">
            <text:p>531.000</text:p>
          </table:table-cell>
          <table:table-cell table:style-name="ce19"/>
          <table:table-cell office:value-type="float" office:value="1290000" table:formula="of:=SUM(['file:///N:/DCBP/Contabilit%E0/CONDIVISI/PREVENTIVO/PREV%202025/0%20Assestato%202024%20Preventivo%202025_DEF.xlsx'#costi.T53:.T55];['file:///N:/DCBP/Contabilit%E0/CONDIVISI/PREVENTIVO/PREV%202025/0%20Assestato%202024%20Preventivo%202025_DEF.xlsx'#costi.T57:.T59];['file:///N:/DCBP/Contabilit%E0/CONDIVISI/PREVENTIVO/PREV%202025/0%20Assestato%202024%20Preventivo%202025_DEF.xlsx'#costi.T61];['file:///N:/DCBP/Contabilit%E0/CONDIVISI/PREVENTIVO/PREV%202025/0%20Assestato%202024%20Preventivo%202025_DEF.xlsx'#costi.T64])" table:style-name="ce23">
            <text:p>1.290.000</text:p>
          </table:table-cell>
          <table:table-cell table:style-name="ce19"/>
          <table:table-cell office:value-type="float" office:value="300000" table:style-name="ce23">
            <text:p>300.00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10">
            <text:p><text:s text:c="2"/>10) ammortamenti e svalutazioni</text:p>
          </table:table-cell>
          <table:table-cell table:style-name="ce11"/>
          <table:table-cell office:value-type="float" office:value="951000" table:formula="of:=SUM([.B42:.B45])" table:style-name="ce14">
            <text:p>951.000</text:p>
          </table:table-cell>
          <table:table-cell table:style-name="ce11"/>
          <table:table-cell office:value-type="float" office:value="871000" table:formula="of:=SUM([.D42:.D45])" table:style-name="ce14">
            <text:p>871.000</text:p>
          </table:table-cell>
          <table:table-cell table:style-name="ce11"/>
          <table:table-cell office:value-type="float" office:value="1037200" table:formula="of:=SUM([.F42:.F45])" table:style-name="ce14">
            <text:p>1.037.200</text:p>
          </table:table-cell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1" table:style-name="ce2"/>
        </table:table-row>
        <table:table-row table:style-name="ro2">
          <table:table-cell office:value-type="string" table:style-name="ce10">
            <text:p><text:s text:c="7"/>a) ammortamento delle immobilizzazioni immateriali</text:p>
          </table:table-cell>
          <table:table-cell office:value-type="float" office:value="0" table:formula="of:=SUM(['file:///N:/DCBP/Contabilit%E0/CONDIVISI/PREVENTIVO/PREV%202025/0%20Assestato%202024%20Preventivo%202025_DEF.xlsx'#costi.R124])" table:style-name="ce17">
            <text:p><text:s/>-<text:s text:c="5"/></text:p>
          </table:table-cell>
          <table:table-cell table:style-name="ce19"/>
          <table:table-cell office:value-type="float" office:value="0" table:formula="of:=SUM(['file:///N:/DCBP/Contabilit%E0/CONDIVISI/PREVENTIVO/PREV%202025/0%20Assestato%202024%20Preventivo%202025_DEF.xlsx'#costi.T124])" table:style-name="ce17">
            <text:p><text:s/>-<text:s text:c="5"/></text:p>
          </table:table-cell>
          <table:table-cell table:style-name="ce19"/>
          <table:table-cell office:value-type="float" office:value="41200" table:style-name="ce23">
            <text:p>41.20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21"/>
          <table:table-cell table:style-name="ce2"/>
          <table:table-cell table:style-name="ce21"/>
          <table:table-cell table:number-columns-repeated="16370"/>
        </table:table-row>
        <table:table-row table:style-name="ro2">
          <table:table-cell office:value-type="string" table:style-name="ce10">
            <text:p><text:s text:c="7"/>b) ammortamento delle immobilizzazioni materiali</text:p>
          </table:table-cell>
          <table:table-cell office:value-type="float" office:value="951000" table:formula="of:=SUM(['file:///N:/DCBP/Contabilit%E0/CONDIVISI/PREVENTIVO/PREV%202025/0%20Assestato%202024%20Preventivo%202025_DEF.xlsx'#costi.R125:.R130])" table:style-name="ce23">
            <text:p>951.000</text:p>
          </table:table-cell>
          <table:table-cell table:style-name="ce19"/>
          <table:table-cell office:value-type="float" office:value="871000" table:formula="of:=SUM(['file:///N:/DCBP/Contabilit%E0/CONDIVISI/PREVENTIVO/PREV%202025/0%20Assestato%202024%20Preventivo%202025_DEF.xlsx'#costi.T125:.T130])" table:style-name="ce23">
            <text:p>871.000</text:p>
          </table:table-cell>
          <table:table-cell table:style-name="ce19"/>
          <table:table-cell office:value-type="float" office:value="996000" table:style-name="ce23">
            <text:p>996.00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1" table:style-name="ce2"/>
        </table:table-row>
        <table:table-row table:style-name="ro2">
          <table:table-cell office:value-type="string" table:style-name="ce10">
            <text:p><text:s text:c="7"/>c) altre svalutazioni delle immobilizzazioni</text:p>
          </table:table-cell>
          <table:table-cell office:value-type="float" office:value="0" table:formula="of:=SUM(['file:///N:/DCBP/Contabilit%E0/CONDIVISI/PREVENTIVO/PREV%202025/0%20Assestato%202024%20Preventivo%202025_DEF.xlsx'#costi.R149])" table:style-name="ce17">
            <text:p><text:s/>-<text:s text:c="5"/></text:p>
          </table:table-cell>
          <table:table-cell table:style-name="ce19"/>
          <table:table-cell office:value-type="float" office:value="0" table:formula="of:=SUM(['file:///N:/DCBP/Contabilit%E0/CONDIVISI/PREVENTIVO/PREV%202025/0%20Assestato%202024%20Preventivo%202025_DEF.xlsx'#costi.T149])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1" table:style-name="ce2"/>
        </table:table-row>
        <table:table-row table:style-name="ro2">
          <table:table-cell office:value-type="string" table:style-name="ce10">
            <text:p><text:s text:c="7"/>d) svalutazione dei crediti compresi nell'attivo circolante e delle disponibilità liquide</text:p>
          </table:table-cell>
          <table:table-cell office:value-type="float" office:value="0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1" table:style-name="ce2"/>
        </table:table-row>
        <table:table-row table:style-name="ro2">
          <table:table-cell office:value-type="string" table:style-name="ce10">
            <text:p><text:s text:c="2"/>11) variazioni delle rimanenze <text:s/>di materie prime, secondarie, di consumo e merci</text:p>
          </table:table-cell>
          <table:table-cell table:style-name="ce11"/>
          <table:table-cell office:value-type="float" office:value="0" table:formula="of:=[.B46]" table:style-name="ce25">
            <text:p><text:s/>-<text:s text:c="5"/></text:p>
          </table:table-cell>
          <table:table-cell table:style-name="ce11"/>
          <table:table-cell office:value-type="float" office:value="0" table:formula="of:=[.D46]" table:style-name="ce25">
            <text:p><text:s/>-<text:s text:c="5"/></text:p>
          </table:table-cell>
          <table:table-cell table:style-name="ce11"/>
          <table:table-cell office:value-type="float" office:value="0" table:formula="of:=[.F46]" table:style-name="ce25">
            <text:p><text:s/>-<text:s text:c="5"/></text:p>
          </table:table-cell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10">
            <text:p><text:s text:c="2"/>12) accantonamento per rischi</text:p>
          </table:table-cell>
          <table:table-cell office:value-type="float" office:value="2100000" table:formula="of:=SUM(['file:///N:/DCBP/Contabilit%E0/CONDIVISI/PREVENTIVO/PREV%202025/0%20Assestato%202024%20Preventivo%202025_DEF.xlsx'#costi.R134];['file:///N:/DCBP/Contabilit%E0/CONDIVISI/PREVENTIVO/PREV%202025/0%20Assestato%202024%20Preventivo%202025_DEF.xlsx'#costi.R136:.R137])" table:style-name="ce23">
            <text:p>2.100.000</text:p>
          </table:table-cell>
          <table:table-cell office:value-type="float" office:value="2100000" table:formula="of:=+[.B47]" table:style-name="ce14">
            <text:p>2.100.000</text:p>
          </table:table-cell>
          <table:table-cell office:value-type="float" office:value="150000" table:formula="of:=SUM(['file:///N:/DCBP/Contabilit%E0/CONDIVISI/PREVENTIVO/PREV%202025/0%20Assestato%202024%20Preventivo%202025_DEF.xlsx'#costi.T134];['file:///N:/DCBP/Contabilit%E0/CONDIVISI/PREVENTIVO/PREV%202025/0%20Assestato%202024%20Preventivo%202025_DEF.xlsx'#costi.T136:.T137])" table:style-name="ce23">
            <text:p>150.000</text:p>
          </table:table-cell>
          <table:table-cell office:value-type="float" office:value="150000" table:formula="of:=+[.D47]" table:style-name="ce14">
            <text:p>150.000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formula="of:=+[.F47]" table:style-name="ce25">
            <text:p><text:s/>-<text:s text:c="5"/></text:p>
          </table:table-cell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10">
            <text:p><text:s text:c="2"/>13) altri accantonamenti</text:p>
          </table:table-cell>
          <table:table-cell office:value-type="float" office:value="1700000" table:formula="of:=SUM(['file:///N:/DCBP/Contabilit%E0/CONDIVISI/PREVENTIVO/PREV%202025/0%20Assestato%202024%20Preventivo%202025_DEF.xlsx'#costi.R135])" table:style-name="ce23">
            <text:p>1.700.000</text:p>
          </table:table-cell>
          <table:table-cell office:value-type="float" office:value="1700000" table:formula="of:=+[.B48]" table:style-name="ce14">
            <text:p>1.700.000</text:p>
          </table:table-cell>
          <table:table-cell office:value-type="float" office:value="1700000" table:formula="of:=SUM(['file:///N:/DCBP/Contabilit%E0/CONDIVISI/PREVENTIVO/PREV%202025/0%20Assestato%202024%20Preventivo%202025_DEF.xlsx'#costi.T135])" table:style-name="ce23">
            <text:p>1.700.000</text:p>
          </table:table-cell>
          <table:table-cell office:value-type="float" office:value="1700000" table:formula="of:=+[.D48]" table:style-name="ce14">
            <text:p>1.700.000</text:p>
          </table:table-cell>
          <table:table-cell office:value-type="float" office:value="0" table:style-name="ce17">
            <text:p><text:s/>-<text:s text:c="5"/></text:p>
          </table:table-cell>
          <table:table-cell office:value-type="float" office:value="0" table:formula="of:=+[.F48]" table:style-name="ce25">
            <text:p><text:s/>-<text:s text:c="5"/></text:p>
          </table:table-cell>
          <table:table-cell table:number-columns-repeated="3" table:style-name="ce2"/>
          <table:table-cell table:style-name="ce15"/>
          <table:table-cell table:style-name="ce21"/>
          <table:table-cell table:style-name="ce15"/>
          <table:table-cell table:style-name="ce21"/>
          <table:table-cell table:number-columns-repeated="16370"/>
        </table:table-row>
        <table:table-row table:style-name="ro2">
          <table:table-cell office:value-type="string" table:style-name="ce10">
            <text:p><text:s text:c="2"/>14) oneri diversi di gestione</text:p>
          </table:table-cell>
          <table:table-cell table:style-name="ce11"/>
          <table:table-cell office:value-type="float" office:value="8945000" table:formula="of:=SUM([.B50:.B51])" table:style-name="ce14">
            <text:p>8.945.000</text:p>
          </table:table-cell>
          <table:table-cell table:style-name="ce11"/>
          <table:table-cell office:value-type="float" office:value="6425000" table:formula="of:=SUM([.D50:.D51])" table:style-name="ce14">
            <text:p>6.425.000</text:p>
          </table:table-cell>
          <table:table-cell table:style-name="ce11"/>
          <table:table-cell office:value-type="float" office:value="10534380" table:formula="of:=SUM([.F50:.F51])" table:style-name="ce14">
            <text:p>10.534.380</text:p>
          </table:table-cell>
          <table:table-cell table:number-columns-repeated="3" table:style-name="ce2"/>
          <table:table-cell table:style-name="ce15"/>
          <table:table-cell table:style-name="ce21"/>
          <table:table-cell table:style-name="ce15"/>
          <table:table-cell table:style-name="ce21"/>
          <table:table-cell table:number-columns-repeated="16370"/>
        </table:table-row>
        <table:table-row table:style-name="ro2">
          <table:table-cell office:value-type="string" table:style-name="ce10">
            <text:p><text:s text:c="7"/>a) oneri per provvedimenti di contenimento della spesa pubblica</text:p>
          </table:table-cell>
          <table:table-cell office:value-type="float" office:value="0" table:formula="of:=SUM(['file:///N:/DCBP/Contabilit%E0/CONDIVISI/PREVENTIVO/PREV%202025/0%20Assestato%202024%20Preventivo%202025_DEF.xlsx'#costi.N99])" table:style-name="ce17">
            <text:p><text:s/>-<text:s text:c="5"/></text:p>
          </table:table-cell>
          <table:table-cell table:style-name="ce19"/>
          <table:table-cell office:value-type="float" office:value="0" table:formula="of:=SUM(['file:///N:/DCBP/Contabilit%E0/CONDIVISI/PREVENTIVO/PREV%202025/0%20Assestato%202024%20Preventivo%202025_DEF.xlsx'#costi.P99])" table:style-name="ce17">
            <text:p><text:s/>-<text:s text:c="5"/></text:p>
          </table:table-cell>
          <table:table-cell table:style-name="ce19"/>
          <table:table-cell office:value-type="float" office:value="0" table:formula="of:=SUM(['file:///N:/DCBP/Contabilit%E0/CONDIVISI/PREVENTIVO/PREV%202025/0%20Assestato%202024%20Preventivo%202025_DEF.xlsx'#costi.R99])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21"/>
          <table:table-cell table:style-name="ce2"/>
          <table:table-cell table:style-name="ce21"/>
          <table:table-cell table:number-columns-repeated="16370"/>
        </table:table-row>
        <table:table-row table:style-name="ro2">
          <table:table-cell office:value-type="string" table:style-name="ce10">
            <text:p><text:s text:c="7"/>b) altri oneri diversi di gestione</text:p>
          </table:table-cell>
          <table:table-cell office:value-type="float" office:value="8945000" table:formula="of:=SUM(['file:///N:/DCBP/Contabilit%E0/CONDIVISI/PREVENTIVO/PREV%202025/0%20Assestato%202024%20Preventivo%202025_DEF.xlsx'#costi.R152:.R155];['file:///N:/DCBP/Contabilit%E0/CONDIVISI/PREVENTIVO/PREV%202025/0%20Assestato%202024%20Preventivo%202025_DEF.xlsx'#costi.R119:.R120];['file:///N:/DCBP/Contabilit%E0/CONDIVISI/PREVENTIVO/PREV%202025/0%20Assestato%202024%20Preventivo%202025_DEF.xlsx'#costi.R99:.R100])+['file:///N:/DCBP/Contabilit%E0/CONDIVISI/PREVENTIVO/PREV%202025/0%20Assestato%202024%20Preventivo%202025_DEF.xlsx'#costi.R97]+['file:///N:/DCBP/Contabilit%E0/CONDIVISI/PREVENTIVO/PREV%202025/0%20Assestato%202024%20Preventivo%202025_DEF.xlsx'#costi.R98]" table:style-name="ce27">
            <text:p>8.945.000</text:p>
          </table:table-cell>
          <table:table-cell table:style-name="ce19"/>
          <table:table-cell office:value-type="float" office:value="6425000" table:formula="of:=SUM(['file:///N:/DCBP/Contabilit%E0/CONDIVISI/PREVENTIVO/PREV%202025/0%20Assestato%202024%20Preventivo%202025_DEF.xlsx'#costi.T152:.T155];['file:///N:/DCBP/Contabilit%E0/CONDIVISI/PREVENTIVO/PREV%202025/0%20Assestato%202024%20Preventivo%202025_DEF.xlsx'#costi.T119:.T120];['file:///N:/DCBP/Contabilit%E0/CONDIVISI/PREVENTIVO/PREV%202025/0%20Assestato%202024%20Preventivo%202025_DEF.xlsx'#costi.T99:.T100])+['file:///N:/DCBP/Contabilit%E0/CONDIVISI/PREVENTIVO/PREV%202025/0%20Assestato%202024%20Preventivo%202025_DEF.xlsx'#costi.T97]+['file:///N:/DCBP/Contabilit%E0/CONDIVISI/PREVENTIVO/PREV%202025/0%20Assestato%202024%20Preventivo%202025_DEF.xlsx'#costi.T98]" table:style-name="ce27">
            <text:p>6.425.000</text:p>
          </table:table-cell>
          <table:table-cell table:style-name="ce19"/>
          <table:table-cell office:value-type="float" office:value="10534380" table:style-name="ce27">
            <text:p>10.534.38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1" table:style-name="ce2"/>
        </table:table-row>
        <table:table-row table:style-name="ro2">
          <table:table-cell office:value-type="string" table:style-name="ce28">
            <text:p>Totale costi (B)</text:p>
          </table:table-cell>
          <table:table-cell table:style-name="ce31"/>
          <table:table-cell office:value-type="float" office:value="213180619.6697" table:formula="of:=SUM([.C28:.C49])" table:style-name="ce30">
            <text:p>213.180.620</text:p>
          </table:table-cell>
          <table:table-cell table:style-name="ce31"/>
          <table:table-cell office:value-type="float" office:value="221303301.52355647" table:formula="of:=SUM([.E28:.E49])" table:style-name="ce30">
            <text:p>221.303.302</text:p>
          </table:table-cell>
          <table:table-cell table:style-name="ce31"/>
          <table:table-cell office:value-type="float" office:value="198115800" table:formula="of:=SUM([.G28:.G49])" table:style-name="ce30">
            <text:p>198.115.800</text:p>
          </table:table-cell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1" table:style-name="ce2"/>
        </table:table-row>
        <table:table-row table:style-name="ro2">
          <table:table-cell table:style-name="ce28"/>
          <table:table-cell table:number-columns-repeated="9" table:style-name="ce2"/>
          <table:table-cell table:style-name="ce15"/>
          <table:table-cell table:style-name="ce21"/>
          <table:table-cell table:style-name="ce2"/>
          <table:table-cell table:style-name="ce21"/>
          <table:table-cell table:number-columns-repeated="16370"/>
        </table:table-row>
        <table:table-row table:style-name="ro2">
          <table:table-cell office:value-type="string" table:style-name="ce6">
            <text:p>DIFFERENZA TRA VALORE E COSTI DELLA PRODUZIONE ( A - B)</text:p>
          </table:table-cell>
          <table:table-cell table:style-name="ce40"/>
          <table:table-cell office:value-type="float" office:value="46856380.330300003" table:formula="of:=SUM([.C25]-[.C52])" table:style-name="ce30">
            <text:p>46.856.380</text:p>
          </table:table-cell>
          <table:table-cell table:style-name="ce40"/>
          <table:table-cell office:value-type="float" office:value="40856698.476443529" table:formula="of:=SUM([.E25]-[.E52])" table:style-name="ce30">
            <text:p>40.856.698</text:p>
          </table:table-cell>
          <table:table-cell table:style-name="ce40"/>
          <table:table-cell office:value-type="float" office:value="42599200" table:formula="of:=SUM([.G25]-[.G52])" table:style-name="ce30">
            <text:p>42.599.200</text:p>
          </table:table-cell>
          <table:table-cell table:number-columns-repeated="3" table:style-name="ce2"/>
          <table:table-cell table:style-name="ce15"/>
          <table:table-cell table:style-name="ce21"/>
          <table:table-cell table:number-columns-repeated="16372" table:style-name="ce2"/>
        </table:table-row>
        <table:table-row table:style-name="ro2">
          <table:table-cell table:style-name="ce6"/>
          <table:table-cell table:number-columns-repeated="9" table:style-name="ce2"/>
          <table:table-cell table:style-name="ce15"/>
          <table:table-cell table:style-name="ce21"/>
          <table:table-cell table:style-name="ce2"/>
          <table:table-cell table:style-name="ce21"/>
          <table:table-cell table:number-columns-repeated="16370"/>
        </table:table-row>
        <table:table-row table:style-name="ro2">
          <table:table-cell office:value-type="string" table:style-name="ce6">
            <text:p>C) PROVENTI ED ONERI FINANZIARI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3" table:style-name="ce2"/>
          <table:table-cell table:style-name="ce15"/>
          <table:table-cell table:style-name="ce21"/>
          <table:table-cell table:number-columns-repeated="16372" table:style-name="ce2"/>
        </table:table-row>
        <table:table-row table:style-name="ro2">
          <table:table-cell office:value-type="string" table:style-name="ce10">
            <text:p><text:s/>15) proventi da partecipazioni, con separata indicazione di quelli relativi ad imprese controllate e collegate</text:p>
          </table:table-cell>
          <table:table-cell office:value-type="float" office:value="4850000" table:formula="of:=SUM(['file:///N:/DCBP/Contabilit%E0/CONDIVISI/PREVENTIVO/PREV%202025/0%20Assestato%202024%20Preventivo%202025_DEF.xlsx'#ricavi.R34])" table:style-name="ce23">
            <text:p>4.850.000</text:p>
          </table:table-cell>
          <table:table-cell office:value-type="float" office:value="4850000" table:formula="of:=SUM([.B57])" table:style-name="ce14">
            <text:p>4.850.000</text:p>
          </table:table-cell>
          <table:table-cell office:value-type="float" office:value="4400000" table:formula="of:=SUM(['file:///N:/DCBP/Contabilit%E0/CONDIVISI/PREVENTIVO/PREV%202025/0%20Assestato%202024%20Preventivo%202025_DEF.xlsx'#ricavi.T34])" table:style-name="ce23">
            <text:p>4.400.000</text:p>
          </table:table-cell>
          <table:table-cell office:value-type="float" office:value="4400000" table:formula="of:=SUM([.D57])" table:style-name="ce14">
            <text:p>4.400.000</text:p>
          </table:table-cell>
          <table:table-cell office:value-type="float" office:value="7000000" table:formula="of:=SUM(['file:///N:/DCBP/Contabilit%E0/CONDIVISI/PREVENTIVO/PREV%202025/0%20Assestato%202024%20Preventivo%202025_DEF.xlsx'#ricavi.V34])" table:style-name="ce23">
            <text:p>7.000.000</text:p>
          </table:table-cell>
          <table:table-cell office:value-type="float" office:value="7000000" table:formula="of:=SUM([.F57])" table:style-name="ce14">
            <text:p>7.000.000</text:p>
          </table:table-cell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10">
            <text:p><text:s/>16) altri proventi finanziari</text:p>
          </table:table-cell>
          <table:table-cell table:style-name="ce23"/>
          <table:table-cell office:value-type="float" office:value="44078000" table:formula="of:=SUM([.B59:.B64])" table:style-name="ce14">
            <text:p>44.078.000</text:p>
          </table:table-cell>
          <table:table-cell table:style-name="ce23"/>
          <table:table-cell office:value-type="float" office:value="28678000" table:formula="of:=SUM([.D59:.D64])" table:style-name="ce14">
            <text:p>28.678.000</text:p>
          </table:table-cell>
          <table:table-cell table:style-name="ce23"/>
          <table:table-cell office:value-type="float" office:value="37994000" table:formula="of:=SUM([.F59:.F64])" table:style-name="ce14">
            <text:p>37.994.000</text:p>
          </table:table-cell>
          <table:table-cell table:number-columns-repeated="3" table:style-name="ce2"/>
          <table:table-cell table:style-name="ce15"/>
          <table:table-cell table:style-name="ce21"/>
          <table:table-cell table:style-name="ce15"/>
          <table:table-cell table:style-name="ce21"/>
          <table:table-cell table:number-columns-repeated="16370"/>
        </table:table-row>
        <table:table-row table:style-name="ro2">
          <table:table-cell office:value-type="string" table:style-name="ce10">
            <text:p><text:s text:c="6"/>a) da crediti iscritti nelle immobilizzazioni, con separata indicazione di quelli da imprese controllate e</text:p>
          </table:table-cell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number-columns-repeated="3" table:style-name="ce2"/>
          <table:table-cell table:style-name="ce15"/>
          <table:table-cell table:style-name="ce21"/>
          <table:table-cell table:style-name="ce15"/>
          <table:table-cell table:style-name="ce21"/>
          <table:table-cell table:number-columns-repeated="16370"/>
        </table:table-row>
        <table:table-row table:style-name="ro2">
          <table:table-cell office:value-type="string" table:style-name="ce10">
            <text:p><text:s text:c="10"/>collegate e di quelli da controllanti</text:p>
          </table:table-cell>
          <table:table-cell office:value-type="float" office:value="0" table:style-name="ce36">
            <text:p><text:s/>-<text:s text:c="3"/></text:p>
          </table:table-cell>
          <table:table-cell table:style-name="ce19"/>
          <table:table-cell office:value-type="float" office:value="0" table:style-name="ce36">
            <text:p><text:s/>-<text:s text:c="3"/></text:p>
          </table:table-cell>
          <table:table-cell table:style-name="ce19"/>
          <table:table-cell office:value-type="float" office:value="0" table:style-name="ce36">
            <text:p><text:s/>-<text:s text:c="3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1" table:style-name="ce2"/>
        </table:table-row>
        <table:table-row table:style-name="ro2">
          <table:table-cell office:value-type="string" table:style-name="ce10">
            <text:p><text:s text:c="6"/>b) da titoli iscritti nelle immobilizzazioni <text:s/>che non costituiscono partecipazioni</text:p>
          </table:table-cell>
          <table:table-cell office:value-type="float" office:value="24575000" table:formula="of:=SUM(['file:///N:/DCBP/Contabilit%E0/CONDIVISI/PREVENTIVO/PREV%202025/0%20Assestato%202024%20Preventivo%202025_DEF.xlsx'#ricavi.R35:.R39])" table:style-name="ce23">
            <text:p>24.575.000</text:p>
          </table:table-cell>
          <table:table-cell table:style-name="ce19"/>
          <table:table-cell office:value-type="float" office:value="13125000" table:formula="of:=SUM(['file:///N:/DCBP/Contabilit%E0/CONDIVISI/PREVENTIVO/PREV%202025/0%20Assestato%202024%20Preventivo%202025_DEF.xlsx'#ricavi.T35:.T39])" table:style-name="ce23">
            <text:p>13.125.000</text:p>
          </table:table-cell>
          <table:table-cell table:style-name="ce19"/>
          <table:table-cell office:value-type="float" office:value="21688000" table:formula="of:=SUM(['file:///N:/DCBP/Contabilit%E0/CONDIVISI/PREVENTIVO/PREV%202025/0%20Assestato%202024%20Preventivo%202025_DEF.xlsx'#ricavi.V35:.V39])" table:style-name="ce23">
            <text:p>21.688.00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1" table:style-name="ce2"/>
        </table:table-row>
        <table:table-row table:style-name="ro2">
          <table:table-cell office:value-type="string" table:style-name="ce10">
            <text:p><text:s text:c="6"/>c) da titoli iscritti nell'attivo circolante <text:s/>che non costituiscono partecipazioni</text:p>
          </table:table-cell>
          <table:table-cell office:value-type="float" office:value="0" table:style-name="ce36">
            <text:p><text:s/>-<text:s text:c="3"/></text:p>
          </table:table-cell>
          <table:table-cell table:style-name="ce19"/>
          <table:table-cell office:value-type="float" office:value="0" table:style-name="ce36">
            <text:p><text:s/>-<text:s text:c="3"/></text:p>
          </table:table-cell>
          <table:table-cell table:style-name="ce19"/>
          <table:table-cell office:value-type="float" office:value="0" table:style-name="ce36">
            <text:p><text:s/>-<text:s text:c="3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1" table:style-name="ce2"/>
        </table:table-row>
        <table:table-row table:style-name="ro2">
          <table:table-cell office:value-type="string" table:style-name="ce10">
            <text:p><text:s text:c="6"/>d) proventi diversi dai precedenti, con separata indicazione <text:s/>di quelli da imprese controllate e collegate e<text:s/></text:p>
          </table:table-cell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10">
            <text:p><text:s text:c="10"/>di quelli da controllanti</text:p>
          </table:table-cell>
          <table:table-cell office:value-type="float" office:value="19503000" table:formula="of:=SUM(['file:///N:/DCBP/Contabilit%E0/CONDIVISI/PREVENTIVO/PREV%202025/0%20Assestato%202024%20Preventivo%202025_DEF.xlsx'#ricavi.R40];['file:///N:/DCBP/Contabilit%E0/CONDIVISI/PREVENTIVO/PREV%202025/0%20Assestato%202024%20Preventivo%202025_DEF.xlsx'#ricavi.R18:.R23])" table:style-name="ce23">
            <text:p>19.503.000</text:p>
          </table:table-cell>
          <table:table-cell table:style-name="ce19"/>
          <table:table-cell office:value-type="float" office:value="15553000" table:formula="of:=SUM(['file:///N:/DCBP/Contabilit%E0/CONDIVISI/PREVENTIVO/PREV%202025/0%20Assestato%202024%20Preventivo%202025_DEF.xlsx'#ricavi.T40];['file:///N:/DCBP/Contabilit%E0/CONDIVISI/PREVENTIVO/PREV%202025/0%20Assestato%202024%20Preventivo%202025_DEF.xlsx'#ricavi.T18:.T23])" table:style-name="ce23">
            <text:p>15.553.000</text:p>
          </table:table-cell>
          <table:table-cell table:style-name="ce19"/>
          <table:table-cell office:value-type="float" office:value="16306000" table:formula="of:=SUM(['file:///N:/DCBP/Contabilit%E0/CONDIVISI/PREVENTIVO/PREV%202025/0%20Assestato%202024%20Preventivo%202025_DEF.xlsx'#ricavi.V40];['file:///N:/DCBP/Contabilit%E0/CONDIVISI/PREVENTIVO/PREV%202025/0%20Assestato%202024%20Preventivo%202025_DEF.xlsx'#ricavi.V18:.V23])" table:style-name="ce23">
            <text:p>16.306.00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10">
            <text:p><text:s/>17) interessi ed altri oneri finanziari</text:p>
          </table:table-cell>
          <table:table-cell table:style-name="ce11"/>
          <table:table-cell office:value-type="float" office:value="665000" table:formula="of:=SUM([.B66:.B68])" table:style-name="ce14">
            <text:p>665.000</text:p>
          </table:table-cell>
          <table:table-cell table:style-name="ce11"/>
          <table:table-cell office:value-type="float" office:value="545000" table:formula="of:=SUM([.D66:.D68])" table:style-name="ce14">
            <text:p>545.000</text:p>
          </table:table-cell>
          <table:table-cell table:style-name="ce11"/>
          <table:table-cell office:value-type="float" office:value="215301" table:formula="of:=SUM([.F66:.F68])" table:style-name="ce14">
            <text:p>215.301</text:p>
          </table:table-cell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1" table:style-name="ce2"/>
        </table:table-row>
        <table:table-row table:style-name="ro2">
          <table:table-cell office:value-type="string" table:style-name="ce10">
            <text:p><text:s text:c="6"/>a) interessi passivi</text:p>
          </table:table-cell>
          <table:table-cell office:value-type="float" office:value="105000" table:formula="of:=SUM(['file:///N:/DCBP/Contabilit%E0/CONDIVISI/PREVENTIVO/PREV%202025/0%20Assestato%202024%20Preventivo%202025_DEF.xlsx'#costi.R104:.R105])" table:style-name="ce23">
            <text:p>105.000</text:p>
          </table:table-cell>
          <table:table-cell table:style-name="ce19"/>
          <table:table-cell office:value-type="float" office:value="105000" table:formula="of:=SUM(['file:///N:/DCBP/Contabilit%E0/CONDIVISI/PREVENTIVO/PREV%202025/0%20Assestato%202024%20Preventivo%202025_DEF.xlsx'#costi.T104:.T105])" table:style-name="ce23">
            <text:p>105.000</text:p>
          </table:table-cell>
          <table:table-cell table:style-name="ce19"/>
          <table:table-cell office:value-type="float" office:value="115301" table:style-name="ce23">
            <text:p>115.301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21"/>
          <table:table-cell table:style-name="ce2"/>
          <table:table-cell table:style-name="ce21"/>
          <table:table-cell table:number-columns-repeated="16370"/>
        </table:table-row>
        <table:table-row table:style-name="ro2">
          <table:table-cell office:value-type="string" table:style-name="ce10">
            <text:p><text:s text:c="6"/>b) oneri per la copertura perdite di imprese controllate e collegate</text:p>
          </table:table-cell>
          <table:table-cell office:value-type="float" office:value="0" table:style-name="ce36">
            <text:p><text:s/>-<text:s text:c="3"/></text:p>
          </table:table-cell>
          <table:table-cell table:style-name="ce19"/>
          <table:table-cell office:value-type="float" office:value="0" table:style-name="ce36">
            <text:p><text:s/>-<text:s text:c="3"/></text:p>
          </table:table-cell>
          <table:table-cell table:style-name="ce19"/>
          <table:table-cell office:value-type="float" office:value="0" table:style-name="ce36">
            <text:p><text:s/>-<text:s text:c="3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1" table:style-name="ce2"/>
        </table:table-row>
        <table:table-row table:style-name="ro2">
          <table:table-cell office:value-type="string" table:style-name="ce10">
            <text:p><text:s text:c="6"/>c) altri interessi ed oneri finanziari</text:p>
          </table:table-cell>
          <table:table-cell office:value-type="float" office:value="560000" table:formula="of:=SUM(['file:///N:/DCBP/Contabilit%E0/CONDIVISI/PREVENTIVO/PREV%202025/0%20Assestato%202024%20Preventivo%202025_DEF.xlsx'#costi.R106:.R108])" table:style-name="ce23">
            <text:p>560.000</text:p>
          </table:table-cell>
          <table:table-cell table:style-name="ce19"/>
          <table:table-cell office:value-type="float" office:value="440000" table:formula="of:=SUM(['file:///N:/DCBP/Contabilit%E0/CONDIVISI/PREVENTIVO/PREV%202025/0%20Assestato%202024%20Preventivo%202025_DEF.xlsx'#costi.T106:.T108])" table:style-name="ce23">
            <text:p>440.000</text:p>
          </table:table-cell>
          <table:table-cell table:style-name="ce19"/>
          <table:table-cell office:value-type="float" office:value="100000" table:formula="of:=SUM(['file:///N:/DCBP/Contabilit%E0/CONDIVISI/PREVENTIVO/PREV%202025/0%20Assestato%202024%20Preventivo%202025_DEF.xlsx'#costi.V106:.V108])" table:style-name="ce23">
            <text:p>100.000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10">
            <text:p><text:s/>17bis) utili e perdite su cambi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B69]" table:style-name="ce4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D69]" table:style-name="ce4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69]" table:style-name="ce42">
            <text:p><text:s/>-<text:s text:c="3"/></text:p>
          </table:table-cell>
          <table:table-cell table:number-columns-repeated="3" table:style-name="ce2"/>
          <table:table-cell table:style-name="ce15"/>
          <table:table-cell table:style-name="ce16"/>
          <table:table-cell table:style-name="ce15"/>
          <table:table-cell table:number-columns-repeated="16371" table:style-name="ce2"/>
        </table:table-row>
        <table:table-row table:style-name="ro2">
          <table:table-cell office:value-type="string" table:style-name="ce28">
            <text:p>Totale proventi ed oneri finanziari (15+16-17+-17bis)</text:p>
          </table:table-cell>
          <table:table-cell table:style-name="ce31"/>
          <table:table-cell office:value-type="float" office:value="48263000" table:formula="of:=SUM([.C58]+[.C57]-[.C65]+[.C69])" table:style-name="ce30">
            <text:p>48.263.000</text:p>
          </table:table-cell>
          <table:table-cell table:style-name="ce31"/>
          <table:table-cell office:value-type="float" office:value="32533000" table:formula="of:=SUM([.E58]+[.E57]-[.E65]+[.E69])" table:style-name="ce30">
            <text:p>32.533.000</text:p>
          </table:table-cell>
          <table:table-cell table:style-name="ce31"/>
          <table:table-cell office:value-type="float" office:value="44778699" table:formula="of:=SUM([.G58]+[.G57]-[.G65]+[.G69])" table:style-name="ce30">
            <text:p>44.778.699</text:p>
          </table:table-cell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table:style-name="ce28"/>
          <table:table-cell table:number-columns-repeated="9" table:style-name="ce2"/>
          <table:table-cell table:style-name="ce15"/>
          <table:table-cell table:style-name="ce21"/>
          <table:table-cell table:style-name="ce2"/>
          <table:table-cell table:style-name="ce21"/>
          <table:table-cell table:number-columns-repeated="16370"/>
        </table:table-row>
        <table:table-row table:style-name="ro2">
          <table:table-cell office:value-type="string" table:style-name="ce6">
            <text:p>D) RETTIFICHE DI VALORE DI ATTIVITA' FINANZIARIE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3" table:style-name="ce2"/>
          <table:table-cell table:style-name="ce15"/>
          <table:table-cell table:style-name="ce21"/>
          <table:table-cell table:number-columns-repeated="16372" table:style-name="ce2"/>
        </table:table-row>
        <table:table-row table:style-name="ro2">
          <table:table-cell office:value-type="string" table:style-name="ce10">
            <text:p><text:s/>18) rivalutazioni</text:p>
          </table:table-cell>
          <table:table-cell table:style-name="ce11"/>
          <table:table-cell office:value-type="float" office:value="0" table:formula="of:=SUM([.B74:.B76])" table:style-name="ce25">
            <text:p><text:s/>-<text:s text:c="5"/></text:p>
          </table:table-cell>
          <table:table-cell table:style-name="ce11"/>
          <table:table-cell office:value-type="float" office:value="0" table:formula="of:=SUM([.D74:.D76])" table:style-name="ce25">
            <text:p><text:s/>-<text:s text:c="5"/></text:p>
          </table:table-cell>
          <table:table-cell table:style-name="ce11"/>
          <table:table-cell office:value-type="float" office:value="0" table:formula="of:=SUM([.F74:.F76])" table:style-name="ce25">
            <text:p><text:s/>-<text:s text:c="5"/></text:p>
          </table:table-cell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10">
            <text:p><text:s text:c="6"/>a) di partecipazioni</text:p>
          </table:table-cell>
          <table:table-cell office:value-type="float" office:value="0" table:formula="of:=SUM(['file:///N:/DCBP/Contabilit%E0/CONDIVISI/PREVENTIVO/PREV%202025/0%20Assestato%202024%20Preventivo%202025_DEF.xlsx'#ricavi.N53])" table:style-name="ce17">
            <text:p><text:s/>-<text:s text:c="5"/></text:p>
          </table:table-cell>
          <table:table-cell table:style-name="ce35"/>
          <table:table-cell office:value-type="float" office:value="0" table:formula="of:=SUM(['file:///N:/DCBP/Contabilit%E0/CONDIVISI/PREVENTIVO/PREV%202025/0%20Assestato%202024%20Preventivo%202025_DEF.xlsx'#ricavi.P53])" table:style-name="ce17">
            <text:p><text:s/>-<text:s text:c="5"/></text:p>
          </table:table-cell>
          <table:table-cell table:style-name="ce35"/>
          <table:table-cell office:value-type="float" office:value="0" table:formula="of:=SUM(['file:///N:/DCBP/Contabilit%E0/CONDIVISI/PREVENTIVO/PREV%202025/0%20Assestato%202024%20Preventivo%202025_DEF.xlsx'#ricavi.R53])" table:style-name="ce17">
            <text:p><text:s/>-<text:s text:c="5"/></text:p>
          </table:table-cell>
          <table:table-cell table:style-name="ce35"/>
          <table:table-cell table:number-columns-repeated="3" table:style-name="ce2"/>
          <table:table-cell table:style-name="ce15"/>
          <table:table-cell table:style-name="ce43"/>
          <table:table-cell table:style-name="ce2"/>
          <table:table-cell table:style-name="ce43"/>
          <table:table-cell table:number-columns-repeated="16370"/>
        </table:table-row>
        <table:table-row table:style-name="ro2">
          <table:table-cell office:value-type="string" table:style-name="ce10">
            <text:p><text:s text:c="6"/>b) di immobilizzazioni finanziarie <text:s/>che non costituiscono partecipazioni</text:p>
          </table:table-cell>
          <table:table-cell office:value-type="float" office:value="0" table:style-name="ce17">
            <text:p><text:s/>-<text:s text:c="5"/></text:p>
          </table:table-cell>
          <table:table-cell table:style-name="ce35"/>
          <table:table-cell office:value-type="float" office:value="0" table:style-name="ce17">
            <text:p><text:s/>-<text:s text:c="5"/></text:p>
          </table:table-cell>
          <table:table-cell table:style-name="ce35"/>
          <table:table-cell office:value-type="float" office:value="0" table:style-name="ce17">
            <text:p><text:s/>-<text:s text:c="5"/></text:p>
          </table:table-cell>
          <table:table-cell table:style-name="ce35"/>
          <table:table-cell table:number-columns-repeated="3" table:style-name="ce2"/>
          <table:table-cell table:style-name="ce44"/>
          <table:table-cell table:style-name="ce16"/>
          <table:table-cell table:style-name="ce44"/>
          <table:table-cell table:number-columns-repeated="16371" table:style-name="ce2"/>
        </table:table-row>
        <table:table-row table:style-name="ro2">
          <table:table-cell office:value-type="string" table:style-name="ce10">
            <text:p><text:s text:c="6"/>c) di titoli iscritti nell'attivo circolante che non costituiscono partecipazioni</text:p>
          </table:table-cell>
          <table:table-cell office:value-type="float" office:value="0" table:style-name="ce17">
            <text:p><text:s/>-<text:s text:c="5"/></text:p>
          </table:table-cell>
          <table:table-cell table:style-name="ce35"/>
          <table:table-cell office:value-type="float" office:value="0" table:style-name="ce17">
            <text:p><text:s/>-<text:s text:c="5"/></text:p>
          </table:table-cell>
          <table:table-cell table:style-name="ce35"/>
          <table:table-cell office:value-type="float" office:value="0" table:style-name="ce17">
            <text:p><text:s/>-<text:s text:c="5"/></text:p>
          </table:table-cell>
          <table:table-cell table:style-name="ce35"/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10">
            <text:p><text:s/>19) svalutazioni</text:p>
          </table:table-cell>
          <table:table-cell table:style-name="ce17"/>
          <table:table-cell office:value-type="float" office:value="0" table:formula="of:=SUM([.B79:.B80])" table:style-name="ce25">
            <text:p><text:s/>-<text:s text:c="5"/></text:p>
          </table:table-cell>
          <table:table-cell table:style-name="ce17"/>
          <table:table-cell office:value-type="float" office:value="0" table:formula="of:=SUM([.D79:.D80])" table:style-name="ce25">
            <text:p><text:s/>-<text:s text:c="5"/></text:p>
          </table:table-cell>
          <table:table-cell table:style-name="ce17"/>
          <table:table-cell office:value-type="float" office:value="0" table:formula="of:=SUM([.F79:.F80])" table:style-name="ce25">
            <text:p><text:s/>-<text:s text:c="5"/></text:p>
          </table:table-cell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10">
            <text:p><text:s text:c="6"/>a) di partecipazioni</text:p>
          </table:table-cell>
          <table:table-cell office:value-type="float" office:value="0" table:style-name="ce17">
            <text:p><text:s/>-<text:s text:c="5"/></text:p>
          </table:table-cell>
          <table:table-cell table:style-name="ce35"/>
          <table:table-cell office:value-type="float" office:value="0" table:style-name="ce17">
            <text:p><text:s/>-<text:s text:c="5"/></text:p>
          </table:table-cell>
          <table:table-cell table:style-name="ce35"/>
          <table:table-cell office:value-type="float" office:value="0" table:style-name="ce17">
            <text:p><text:s/>-<text:s text:c="5"/></text:p>
          </table:table-cell>
          <table:table-cell table:style-name="ce35"/>
          <table:table-cell table:number-columns-repeated="3" table:style-name="ce2"/>
          <table:table-cell table:style-name="ce15"/>
          <table:table-cell table:style-name="ce43"/>
          <table:table-cell table:style-name="ce2"/>
          <table:table-cell table:style-name="ce43"/>
          <table:table-cell table:number-columns-repeated="16370"/>
        </table:table-row>
        <table:table-row table:style-name="ro2">
          <table:table-cell office:value-type="string" table:style-name="ce10">
            <text:p><text:s text:c="6"/>b) di immobilizzazioni finanziarie <text:s/>che non costituiscono partecipazioni</text:p>
          </table:table-cell>
          <table:table-cell office:value-type="float" office:value="0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office:value-type="float" office:value="0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44"/>
          <table:table-cell table:style-name="ce16"/>
          <table:table-cell table:style-name="ce44"/>
          <table:table-cell table:number-columns-repeated="16371" table:style-name="ce2"/>
        </table:table-row>
        <table:table-row table:style-name="ro2">
          <table:table-cell office:value-type="string" table:style-name="ce10">
            <text:p><text:s text:c="6"/>c) di titoli iscritti nell'attivo circolante che non costituiscono partecipazioni</text:p>
          </table:table-cell>
          <table:table-cell office:value-type="float" office:value="0" table:formula="of:=SUM(['file:///N:/DCBP/Contabilit%E0/CONDIVISI/PREVENTIVO/PREV%202025/0%20Assestato%202024%20Preventivo%202025_DEF.xlsx'#costi.N147])" table:style-name="ce17">
            <text:p><text:s/>-<text:s text:c="5"/></text:p>
          </table:table-cell>
          <table:table-cell table:style-name="ce19"/>
          <table:table-cell office:value-type="float" office:value="0" table:formula="of:=SUM(['file:///N:/DCBP/Contabilit%E0/CONDIVISI/PREVENTIVO/PREV%202025/0%20Assestato%202024%20Preventivo%202025_DEF.xlsx'#costi.P147])" table:style-name="ce17">
            <text:p><text:s/>-<text:s text:c="5"/></text:p>
          </table:table-cell>
          <table:table-cell table:style-name="ce19"/>
          <table:table-cell office:value-type="float" office:value="0" table:formula="of:=SUM(['file:///N:/DCBP/Contabilit%E0/CONDIVISI/PREVENTIVO/PREV%202025/0%20Assestato%202024%20Preventivo%202025_DEF.xlsx'#costi.R147])" table:style-name="ce17">
            <text:p><text:s/>-<text:s text:c="5"/></text:p>
          </table:table-cell>
          <table:table-cell table:style-name="ce19"/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28">
            <text:p>Totale delle rettifiche di valore (18-19)</text:p>
          </table:table-cell>
          <table:table-cell table:style-name="ce31"/>
          <table:table-cell office:value-type="float" office:value="0" table:formula="of:=SUM([.C73]-[.C77])" table:style-name="ce45">
            <text:p><text:s/>-<text:s text:c="5"/></text:p>
          </table:table-cell>
          <table:table-cell table:style-name="ce31"/>
          <table:table-cell office:value-type="float" office:value="0" table:formula="of:=SUM([.E73]-[.E77])" table:style-name="ce45">
            <text:p><text:s/>-<text:s text:c="5"/></text:p>
          </table:table-cell>
          <table:table-cell table:style-name="ce31"/>
          <table:table-cell office:value-type="float" office:value="0" table:formula="of:=SUM([.G73]-[.G77])" table:style-name="ce45">
            <text:p><text:s/>-<text:s text:c="5"/></text:p>
          </table:table-cell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table:style-name="ce28"/>
          <table:table-cell table:number-columns-repeated="9" table:style-name="ce2"/>
          <table:table-cell table:style-name="ce15"/>
          <table:table-cell table:style-name="ce21"/>
          <table:table-cell table:style-name="ce2"/>
          <table:table-cell table:style-name="ce21"/>
          <table:table-cell table:number-columns-repeated="16370"/>
        </table:table-row>
        <table:table-row table:style-name="ro2">
          <table:table-cell office:value-type="string" table:style-name="ce6">
            <text:p>E) PROVENTI ED ONERI STRAORDINARI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10">
            <text:p><text:s/>20) Proventi, con separata indicazione <text:s/>delle plusvalenze da alienazioni i cui ricavi non sono iscrivibili al n. 5</text:p>
          </table:table-cell>
          <table:table-cell office:value-type="float" office:value="0" table:formula="of:=SUM(['file:///N:/DCBP/Contabilit%E0/CONDIVISI/PREVENTIVO/PREV%202025/0%20Assestato%202024%20Preventivo%202025_DEF.xlsx'#ricavi.N47:.N48])" table:style-name="ce46">
            <text:p><text:s/>-<text:s/></text:p>
          </table:table-cell>
          <table:table-cell office:value-type="float" office:value="0" table:formula="of:=SUM([.B84])" table:style-name="ce24">
            <text:p><text:s/>-<text:s text:c="5"/></text:p>
          </table:table-cell>
          <table:table-cell office:value-type="float" office:value="0" table:formula="of:=SUM(['file:///N:/DCBP/Contabilit%E0/CONDIVISI/PREVENTIVO/PREV%202025/0%20Assestato%202024%20Preventivo%202025_DEF.xlsx'#ricavi.P47:.P48])" table:style-name="ce46">
            <text:p><text:s/>-<text:s/></text:p>
          </table:table-cell>
          <table:table-cell office:value-type="float" office:value="0" table:formula="of:=SUM([.D84])" table:style-name="ce24">
            <text:p><text:s/>-<text:s text:c="5"/></text:p>
          </table:table-cell>
          <table:table-cell office:value-type="float" office:value="0" table:formula="of:=SUM(['file:///N:/DCBP/Contabilit%E0/CONDIVISI/PREVENTIVO/PREV%202025/0%20Assestato%202024%20Preventivo%202025_DEF.xlsx'#ricavi.R47:.R48])" table:style-name="ce46">
            <text:p><text:s/>-<text:s/></text:p>
          </table:table-cell>
          <table:table-cell office:value-type="float" office:value="0" table:formula="of:=SUM([.F84])" table:style-name="ce24">
            <text:p><text:s/>-<text:s text:c="5"/></text:p>
          </table:table-cell>
          <table:table-cell table:number-columns-repeated="3" table:style-name="ce2"/>
          <table:table-cell table:style-name="ce15"/>
          <table:table-cell table:style-name="ce16"/>
          <table:table-cell table:number-columns-repeated="16372" table:style-name="ce2"/>
        </table:table-row>
        <table:table-row table:style-name="ro2">
          <table:table-cell office:value-type="string" table:style-name="ce10">
            <text:p><text:s/>21) Oneri, con separata indicazione delle minusvalenze da alienazioni i cui effetti contabili<text:s/></text:p>
          </table:table-cell>
          <table:table-cell table:style-name="ce46"/>
          <table:table-cell table:style-name="ce17"/>
          <table:table-cell table:style-name="ce46"/>
          <table:table-cell table:style-name="ce17"/>
          <table:table-cell table:style-name="ce46"/>
          <table:table-cell table:style-name="ce17"/>
          <table:table-cell table:number-columns-repeated="3" table:style-name="ce2"/>
          <table:table-cell table:style-name="ce44"/>
          <table:table-cell table:style-name="ce21"/>
          <table:table-cell table:style-name="ce44"/>
          <table:table-cell table:style-name="ce21"/>
          <table:table-cell table:number-columns-repeated="16370"/>
        </table:table-row>
        <table:table-row table:style-name="ro2">
          <table:table-cell office:value-type="string" table:style-name="ce10">
            <text:p><text:s text:c="6"/>non sono ascrivibili al n. 14 e delle imposte relative ad esercizi precedenti</text:p>
          </table:table-cell>
          <table:table-cell office:value-type="float" office:value="0" table:formula="of:=SUM(['file:///N:/DCBP/Contabilit%E0/CONDIVISI/PREVENTIVO/PREV%202025/0%20Assestato%202024%20Preventivo%202025_DEF.xlsx'#costi.N140:.N143])" table:style-name="ce46">
            <text:p><text:s/>-<text:s/></text:p>
          </table:table-cell>
          <table:table-cell office:value-type="float" office:value="0" table:formula="of:=SUM([.B86])" table:style-name="ce47">
            <text:p><text:s/>-<text:s text:c="5"/></text:p>
          </table:table-cell>
          <table:table-cell office:value-type="float" office:value="0" table:formula="of:=SUM(['file:///N:/DCBP/Contabilit%E0/CONDIVISI/PREVENTIVO/PREV%202025/0%20Assestato%202024%20Preventivo%202025_DEF.xlsx'#costi.P140:.P143])" table:style-name="ce46">
            <text:p><text:s/>-<text:s/></text:p>
          </table:table-cell>
          <table:table-cell office:value-type="float" office:value="0" table:formula="of:=SUM([.D86])" table:style-name="ce47">
            <text:p><text:s/>-<text:s text:c="5"/></text:p>
          </table:table-cell>
          <table:table-cell office:value-type="float" office:value="0" table:formula="of:=SUM(['file:///N:/DCBP/Contabilit%E0/CONDIVISI/PREVENTIVO/PREV%202025/0%20Assestato%202024%20Preventivo%202025_DEF.xlsx'#costi.R140:.R143])" table:style-name="ce46">
            <text:p><text:s/>-<text:s/></text:p>
          </table:table-cell>
          <table:table-cell office:value-type="float" office:value="0" table:formula="of:=SUM([.F86])" table:style-name="ce47">
            <text:p><text:s/>-<text:s text:c="5"/></text:p>
          </table:table-cell>
          <table:table-cell table:number-columns-repeated="3" table:style-name="ce2"/>
          <table:table-cell table:style-name="ce44"/>
          <table:table-cell table:style-name="ce16"/>
          <table:table-cell table:style-name="ce44"/>
          <table:table-cell table:number-columns-repeated="16371" table:style-name="ce2"/>
        </table:table-row>
        <table:table-row table:style-name="ro2">
          <table:table-cell office:value-type="string" table:style-name="ce28">
            <text:p>Totale delle partite straordinarie (20-21)</text:p>
          </table:table-cell>
          <table:table-cell table:style-name="ce31"/>
          <table:table-cell office:value-type="float" office:value="0" table:formula="of:=SUM([.B84]-[.B86])" table:style-name="ce48">
            <text:p><text:s/>-<text:s text:c="3"/></text:p>
          </table:table-cell>
          <table:table-cell table:style-name="ce31"/>
          <table:table-cell office:value-type="float" office:value="0" table:formula="of:=SUM([.D84]-[.D86])" table:style-name="ce48">
            <text:p><text:s/>-<text:s text:c="3"/></text:p>
          </table:table-cell>
          <table:table-cell table:style-name="ce31"/>
          <table:table-cell office:value-type="float" office:value="0" table:formula="of:=SUM([.F84]-[.F86])" table:style-name="ce48">
            <text:p><text:s/>-<text:s text:c="3"/></text:p>
          </table:table-cell>
          <table:table-cell table:number-columns-repeated="3" table:style-name="ce2"/>
          <table:table-cell table:style-name="ce44"/>
          <table:table-cell table:style-name="ce21"/>
          <table:table-cell table:style-name="ce44"/>
          <table:table-cell table:style-name="ce21"/>
          <table:table-cell table:number-columns-repeated="16370"/>
        </table:table-row>
        <table:table-row table:style-name="ro2">
          <table:table-cell table:style-name="ce28"/>
          <table:table-cell table:number-columns-repeated="9" table:style-name="ce2"/>
          <table:table-cell table:style-name="ce15"/>
          <table:table-cell table:style-name="ce21"/>
          <table:table-cell table:style-name="ce2"/>
          <table:table-cell table:style-name="ce21"/>
          <table:table-cell table:number-columns-repeated="16370"/>
        </table:table-row>
        <table:table-row table:style-name="ro2">
          <table:table-cell office:value-type="string" table:style-name="ce6">
            <text:p>Risultato prima delle imposte</text:p>
          </table:table-cell>
          <table:table-cell table:style-name="ce40"/>
          <table:table-cell office:value-type="float" office:value="95119380.330300003" table:formula="of:=SUM([.C54]+[.C70]+[.C81]+[.C87])" table:style-name="ce30">
            <text:p>95.119.380</text:p>
          </table:table-cell>
          <table:table-cell table:style-name="ce40"/>
          <table:table-cell office:value-type="float" office:value="73389698.476443529" table:formula="of:=SUM([.E54]+[.E70]+[.E81]+[.E87])" table:style-name="ce30">
            <text:p>73.389.698</text:p>
          </table:table-cell>
          <table:table-cell table:style-name="ce49"/>
          <table:table-cell office:value-type="float" office:value="87377899" table:formula="of:=SUM([.G54]+[.G70]+[.G81]+[.G87])" table:style-name="ce30">
            <text:p>87.377.899</text:p>
          </table:table-cell>
          <table:table-cell table:number-columns-repeated="3" table:style-name="ce2"/>
          <table:table-cell table:style-name="ce15"/>
          <table:table-cell table:style-name="ce21"/>
          <table:table-cell table:number-columns-repeated="16372" table:style-name="ce2"/>
        </table:table-row>
        <table:table-row table:style-name="ro2">
          <table:table-cell table:style-name="ce6"/>
          <table:table-cell table:number-columns-repeated="9" table:style-name="ce2"/>
          <table:table-cell table:style-name="ce15"/>
          <table:table-cell table:style-name="ce21"/>
          <table:table-cell table:style-name="ce2"/>
          <table:table-cell table:style-name="ce21"/>
          <table:table-cell table:number-columns-repeated="16370"/>
        </table:table-row>
        <table:table-row table:style-name="ro2">
          <table:table-cell office:value-type="string" table:style-name="ce10">
            <text:p>Imposte dell'esercizio, correnti, differite e anticipate</text:p>
          </table:table-cell>
          <table:table-cell table:style-name="ce40"/>
          <table:table-cell office:value-type="float" office:value="1290000" table:formula="of:=SUM(['file:///N:/DCBP/Contabilit%E0/CONDIVISI/PREVENTIVO/PREV%202025/0%20Assestato%202024%20Preventivo%202025_DEF.xlsx'#costi.R95:.R96])" table:style-name="ce30">
            <text:p>1.290.000</text:p>
          </table:table-cell>
          <table:table-cell table:style-name="ce40"/>
          <table:table-cell office:value-type="float" office:value="1371800" table:formula="of:=SUM(['file:///N:/DCBP/Contabilit%E0/CONDIVISI/PREVENTIVO/PREV%202025/0%20Assestato%202024%20Preventivo%202025_DEF.xlsx'#costi.T95:.T96])" table:style-name="ce30">
            <text:p>1.371.800</text:p>
          </table:table-cell>
          <table:table-cell table:style-name="ce49"/>
          <table:table-cell office:value-type="float" office:value="1898823" table:style-name="ce30">
            <text:p>1.898.823</text:p>
          </table:table-cell>
          <table:table-cell table:number-columns-repeated="3" table:style-name="ce2"/>
          <table:table-cell table:style-name="ce15"/>
          <table:table-cell table:style-name="ce21"/>
          <table:table-cell table:number-columns-repeated="16372" table:style-name="ce2"/>
        </table:table-row>
        <table:table-row table:style-name="ro2">
          <table:table-cell table:style-name="ce10"/>
          <table:table-cell table:number-columns-repeated="9" table:style-name="ce2"/>
          <table:table-cell table:style-name="ce15"/>
          <table:table-cell table:style-name="ce21"/>
          <table:table-cell table:style-name="ce2"/>
          <table:table-cell table:style-name="ce21"/>
          <table:table-cell table:number-columns-repeated="16370"/>
        </table:table-row>
        <table:table-row table:style-name="ro2">
          <table:table-cell office:value-type="string" table:style-name="ce28">
            <text:p>AVANZO (DISAVANZO) ECONOMICO DELL'ESERCIZIO<text:s/></text:p>
          </table:table-cell>
          <table:table-cell table:style-name="ce40"/>
          <table:table-cell office:value-type="float" office:value="93829380.330300003" table:formula="of:=SUM([.C89]-[.C91])" table:style-name="ce30">
            <text:p>93.829.380</text:p>
          </table:table-cell>
          <table:table-cell table:style-name="ce40"/>
          <table:table-cell office:value-type="float" office:value="72017898.476443529" table:formula="of:=SUM([.E89]-[.E91])" table:style-name="ce30">
            <text:p>72.017.898</text:p>
          </table:table-cell>
          <table:table-cell table:style-name="ce49"/>
          <table:table-cell office:value-type="float" office:value="85479076" table:formula="of:=SUM([.G89]-[.G91])" table:style-name="ce30">
            <text:p>85.479.076</text:p>
          </table:table-cell>
          <table:table-cell table:number-columns-repeated="3" table:style-name="ce2"/>
          <table:table-cell table:style-name="ce15"/>
          <table:table-cell table:style-name="ce21"/>
          <table:table-cell table:number-columns-repeated="16372" table:style-name="ce2"/>
        </table:table-row>
        <table:table-row table:style-name="ro2">
          <table:table-cell table:style-name="ce10"/>
          <table:table-cell table:number-columns-repeated="9" table:style-name="ce2"/>
          <table:table-cell table:style-name="ce15"/>
          <table:table-cell table:style-name="ce21"/>
          <table:table-cell table:style-name="ce2"/>
          <table:table-cell table:style-name="ce21"/>
          <table:table-cell table:number-columns-repeated="16370"/>
        </table:table-row>
        <table:table-row table:style-name="ro2">
          <table:table-cell table:style-name="ce10"/>
          <table:table-cell table:number-columns-repeated="6" table:style-name="ce44"/>
          <table:table-cell table:number-columns-repeated="16377" table:style-name="ce2"/>
        </table:table-row>
        <table:table-row table:style-name="ro2">
          <table:table-cell table:style-name="ce10"/>
          <table:table-cell table:number-columns-repeated="6" table:style-name="ce15"/>
          <table:table-cell table:number-columns-repeated="16377" table:style-name="ce2"/>
        </table:table-row>
        <table:table-row table:number-rows-repeated="61" table:style-name="ro2">
          <table:table-cell table:style-name="ce10"/>
          <table:table-cell table:number-columns-repeated="16383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Area" table:cell-range-address="Budget_pluriennale.$A$1:Budget_pluriennale.$G$93" table:base-cell-address="Budget_pluriennale.$A$1"/>
        </table:named-expressions>
      </table:table>
      <table:table table:name="'file:///N:/DCBP/Contabilità/CONDIVISI/PREVENTIVO/PREV%202025/0%20Assestato%202024%20Preventivo%202025_DEF.xlsx'#AdD" table:style-name="ta2">
        <table:table-source xlink:href="file:///N:/DCBP/Contabilità/CONDIVISI/PREVENTIVO/PREV%202025/0%20Assestato%202024%20Preventivo%202025_DEF.xlsx" table:table-name="A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PREVENTIVO/PREV%202025/0%20Assestato%202024%20Preventivo%202025_DEF.xlsx'#Calendario_prg" table:style-name="ta2">
        <table:table-source xlink:href="file:///N:/DCBP/Contabilità/CONDIVISI/PREVENTIVO/PREV%202025/0%20Assestato%202024%20Preventivo%202025_DEF.xlsx" table:table-name="Calendario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PREVENTIVO/PREV%202025/0%20Assestato%202024%20Preventivo%202025_DEF.xlsx'#Calendario_eff" table:style-name="ta2">
        <table:table-source xlink:href="file:///N:/DCBP/Contabilità/CONDIVISI/PREVENTIVO/PREV%202025/0%20Assestato%202024%20Preventivo%202025_DEF.xlsx" table:table-name="Calendario_e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PREVENTIVO/PREV%202025/0%20Assestato%202024%20Preventivo%202025_DEF.xlsx'#Copertina_PRIMO_ESAME" table:style-name="ta2">
        <table:table-source xlink:href="file:///N:/DCBP/Contabilità/CONDIVISI/PREVENTIVO/PREV%202025/0%20Assestato%202024%20Preventivo%202025_DEF.xlsx" table:table-name="Copertina_PRIMO_ES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PREVENTIVO/PREV%202025/0%20Assestato%202024%20Preventivo%202025_DEF.xlsx'#sintetico_costi-ricavi" table:style-name="ta2">
        <table:table-source xlink:href="file:///N:/DCBP/Contabilità/CONDIVISI/PREVENTIVO/PREV%202025/0%20Assestato%202024%20Preventivo%202025_DEF.xlsx" table:table-name="sintetico_costi-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PREVENTIVO/PREV%202025/0%20Assestato%202024%20Preventivo%202025_DEF.xlsx'#costi" table:style-name="ta2">
        <table:table-source xlink:href="file:///N:/DCBP/Contabilità/CONDIVISI/PREVENTIVO/PREV%202025/0%20Assestato%202024%20Preventivo%202025_DEF.xlsx" table:table-name="costi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7"/>
          <table:table-cell office:value-type="float" office:value="58850000"/>
          <table:table-cell/>
          <table:table-cell office:value-type="float" office:value="60000000"/>
          <table:table-cell table:number-columns-repeated="16364"/>
        </table:table-row>
        <table:table-row>
          <table:table-cell table:number-columns-repeated="17"/>
          <table:table-cell office:value-type="float" office:value="3250000"/>
          <table:table-cell/>
          <table:table-cell office:value-type="float" office:value="3285000"/>
          <table:table-cell table:number-columns-repeated="16364"/>
        </table:table-row>
        <table:table-row>
          <table:table-cell table:number-columns-repeated="17"/>
          <table:table-cell office:value-type="float" office:value="3500000"/>
          <table:table-cell/>
          <table:table-cell office:value-type="float" office:value="3535000"/>
          <table:table-cell table:number-columns-repeated="16364"/>
        </table:table-row>
        <table:table-row>
          <table:table-cell table:number-columns-repeated="17"/>
          <table:table-cell office:value-type="float" office:value="60000000"/>
          <table:table-cell/>
          <table:table-cell office:value-type="float" office:value="62000000"/>
          <table:table-cell table:number-columns-repeated="16364"/>
        </table:table-row>
        <table:table-row>
          <table:table-cell table:number-columns-repeated="17"/>
          <table:table-cell office:value-type="float" office:value="13300000"/>
          <table:table-cell/>
          <table:table-cell office:value-type="float" office:value="13435000"/>
          <table:table-cell table:number-columns-repeated="16364"/>
        </table:table-row>
        <table:table-row>
          <table:table-cell table:number-columns-repeated="17"/>
          <table:table-cell office:value-type="float" office:value="10000000"/>
          <table:table-cell/>
          <table:table-cell office:value-type="float" office:value="11000000"/>
          <table:table-cell table:number-columns-repeated="16364"/>
        </table:table-row>
        <table:table-row>
          <table:table-cell table:number-columns-repeated="17"/>
          <table:table-cell office:value-type="float" office:value="2600000"/>
          <table:table-cell/>
          <table:table-cell office:value-type="float" office:value="2630000"/>
          <table:table-cell table:number-columns-repeated="16364"/>
        </table:table-row>
        <table:table-row>
          <table:table-cell table:number-columns-repeated="17"/>
          <table:table-cell office:value-type="float" office:value="1650000"/>
          <table:table-cell/>
          <table:table-cell office:value-type="float" office:value="1670000"/>
          <table:table-cell table:number-columns-repeated="16364"/>
        </table:table-row>
        <table:table-row>
          <table:table-cell table:number-columns-repeated="17"/>
          <table:table-cell office:value-type="float" office:value="44000"/>
          <table:table-cell/>
          <table:table-cell office:value-type="float" office:value="45000"/>
          <table:table-cell table:number-columns-repeated="16364"/>
        </table:table-row>
        <table:table-row>
          <table:table-cell table:number-columns-repeated="17"/>
          <table:table-cell office:value-type="float" office:value="50000"/>
          <table:table-cell/>
          <table:table-cell office:value-type="float" office:value="55000"/>
          <table:table-cell table:number-columns-repeated="16364"/>
        </table:table-row>
        <table:table-row>
          <table:table-cell table:number-columns-repeated="17"/>
          <table:table-cell office:value-type="float" office:value="15000000"/>
          <table:table-cell/>
          <table:table-cell office:value-type="float" office:value="15700000"/>
          <table:table-cell table:number-columns-repeated="16364"/>
        </table:table-row>
        <table:table-row>
          <table:table-cell table:number-columns-repeated="17"/>
          <table:table-cell office:value-type="float" office:value="1050000"/>
          <table:table-cell/>
          <table:table-cell office:value-type="float" office:value="1065000"/>
          <table:table-cell table:number-columns-repeated="16364"/>
        </table:table-row>
        <table:table-row>
          <table:table-cell table:number-columns-repeated="17"/>
          <table:table-cell office:value-type="float" office:value="90000"/>
          <table:table-cell/>
          <table:table-cell office:value-type="float" office:value="95000"/>
          <table:table-cell table:number-columns-repeated="16364"/>
        </table:table-row>
        <table:table-row>
          <table:table-cell table:number-columns-repeated="17"/>
          <table:table-cell office:value-type="float" office:value="6450000"/>
          <table:table-cell/>
          <table:table-cell office:value-type="float" office:value="6600000"/>
          <table:table-cell table:number-columns-repeated="16364"/>
        </table:table-row>
        <table:table-row>
          <table:table-cell table:number-columns-repeated="17"/>
          <table:table-cell office:value-type="float" office:value="150000"/>
          <table:table-cell/>
          <table:table-cell office:value-type="float" office:value="155000"/>
          <table:table-cell table:number-columns-repeated="16364"/>
        </table:table-row>
        <table:table-row>
          <table:table-cell table:number-columns-repeated="17"/>
          <table:table-cell office:value-type="float" office:value="215000"/>
          <table:table-cell/>
          <table:table-cell office:value-type="float" office:value="220000"/>
          <table:table-cell table:number-columns-repeated="1636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392000"/>
          <table:table-cell/>
          <table:table-cell office:value-type="float" office:value="400000"/>
          <table:table-cell table:number-columns-repeated="16364"/>
        </table:table-row>
        <table:table-row>
          <table:table-cell table:number-columns-repeated="17"/>
          <table:table-cell office:value-type="float" office:value="1800000"/>
          <table:table-cell/>
          <table:table-cell office:value-type="float" office:value="1650000"/>
          <table:table-cell table:number-columns-repeated="16364"/>
        </table:table-row>
        <table:table-row>
          <table:table-cell table:number-columns-repeated="17"/>
          <table:table-cell office:value-type="float" office:value="5050000"/>
          <table:table-cell/>
          <table:table-cell office:value-type="float" office:value="5397500"/>
          <table:table-cell table:number-columns-repeated="16364"/>
        </table:table-row>
        <table:table-row>
          <table:table-cell table:number-columns-repeated="17"/>
          <table:table-cell office:value-type="float" office:value="2963467.9482"/>
          <table:table-cell/>
          <table:table-cell office:value-type="float" office:value="3116301.69"/>
          <table:table-cell table:number-columns-repeated="1636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100000"/>
          <table:table-cell/>
          <table:table-cell office:value-type="float" office:value="100000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17"/>
          <table:table-cell office:value-type="float" office:value="250000"/>
          <table:table-cell/>
          <table:table-cell office:value-type="float" office:value="250000"/>
          <table:table-cell table:number-columns-repeated="16364"/>
        </table:table-row>
        <table:table-row>
          <table:table-cell table:number-columns-repeated="17"/>
          <table:table-cell office:value-type="float" office:value="165000"/>
          <table:table-cell/>
          <table:table-cell office:value-type="float" office:value="165000"/>
          <table:table-cell table:number-columns-repeated="16364"/>
        </table:table-row>
        <table:table-row>
          <table:table-cell table:number-columns-repeated="17"/>
          <table:table-cell office:value-type="float" office:value="105000"/>
          <table:table-cell/>
          <table:table-cell office:value-type="float" office:value="105000"/>
          <table:table-cell table:number-columns-repeated="16364"/>
        </table:table-row>
        <table:table-row>
          <table:table-cell table:number-columns-repeated="17"/>
          <table:table-cell office:value-type="float" office:value="590000"/>
          <table:table-cell/>
          <table:table-cell office:value-type="float" office:value="590000"/>
          <table:table-cell table:number-columns-repeated="16364"/>
        </table:table-row>
        <table:table-row>
          <table:table-cell table:number-columns-repeated="17"/>
          <table:table-cell office:value-type="float" office:value="140000"/>
          <table:table-cell/>
          <table:table-cell office:value-type="float" office:value="140000"/>
          <table:table-cell table:number-columns-repeated="16364"/>
        </table:table-row>
        <table:table-row>
          <table:table-cell table:number-columns-repeated="17"/>
          <table:table-cell office:value-type="float" office:value="555000"/>
          <table:table-cell/>
          <table:table-cell office:value-type="float" office:value="300000"/>
          <table:table-cell table:number-columns-repeated="16364"/>
        </table:table-row>
        <table:table-row>
          <table:table-cell table:number-columns-repeated="17"/>
          <table:table-cell office:value-type="float" office:value="90000"/>
          <table:table-cell/>
          <table:table-cell office:value-type="float" office:value="100000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17"/>
          <table:table-cell office:value-type="float" office:value="700000"/>
          <table:table-cell/>
          <table:table-cell office:value-type="float" office:value="600000"/>
          <table:table-cell table:number-columns-repeated="16364"/>
        </table:table-row>
        <table:table-row>
          <table:table-cell table:number-columns-repeated="17"/>
          <table:table-cell office:value-type="float" office:value="80000"/>
          <table:table-cell/>
          <table:table-cell office:value-type="float" office:value="640000"/>
          <table:table-cell table:number-columns-repeated="16364"/>
        </table:table-row>
        <table:table-row>
          <table:table-cell table:number-columns-repeated="17"/>
          <table:table-cell office:value-type="float" office:value="70000"/>
          <table:table-cell/>
          <table:table-cell office:value-type="float" office:value="70000"/>
          <table:table-cell table:number-columns-repeated="16364"/>
        </table:table-row>
        <table:table-row>
          <table:table-cell table:number-columns-repeated="17"/>
          <table:table-cell office:value-type="float" office:value="750000"/>
          <table:table-cell/>
          <table:table-cell office:value-type="float" office:value="750000"/>
          <table:table-cell table:number-columns-repeated="16364"/>
        </table:table-row>
        <table:table-row>
          <table:table-cell table:number-columns-repeated="17"/>
          <table:table-cell office:value-type="float" office:value="35000"/>
          <table:table-cell/>
          <table:table-cell office:value-type="float" office:value="30000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float" office:value="4232714.4499999993"/>
          <table:table-cell/>
          <table:table-cell office:value-type="float" office:value="4328772.0662399996"/>
          <table:table-cell table:number-columns-repeated="16364"/>
        </table:table-row>
        <table:table-row>
          <table:table-cell table:number-columns-repeated="17"/>
          <table:table-cell office:value-type="float" office:value="25000"/>
          <table:table-cell/>
          <table:table-cell office:value-type="float" office:value="30000"/>
          <table:table-cell table:number-columns-repeated="16364"/>
        </table:table-row>
        <table:table-row>
          <table:table-cell table:number-columns-repeated="17"/>
          <table:table-cell office:value-type="float" office:value="60000"/>
          <table:table-cell/>
          <table:table-cell office:value-type="float" office:value="60000"/>
          <table:table-cell table:number-columns-repeated="16364"/>
        </table:table-row>
        <table:table-row>
          <table:table-cell table:number-columns-repeated="17"/>
          <table:table-cell office:value-type="float" office:value="70000"/>
          <table:table-cell/>
          <table:table-cell office:value-type="float" office:value="70000"/>
          <table:table-cell table:number-columns-repeated="16364"/>
        </table:table-row>
        <table:table-row>
          <table:table-cell table:number-columns-repeated="17"/>
          <table:table-cell office:value-type="float" office:value="1199147.26"/>
          <table:table-cell/>
          <table:table-cell office:value-type="float" office:value="1220713.7226796797"/>
          <table:table-cell table:number-columns-repeated="16364"/>
        </table:table-row>
        <table:table-row>
          <table:table-cell table:number-columns-repeated="17"/>
          <table:table-cell office:value-type="float" office:value="316000"/>
          <table:table-cell/>
          <table:table-cell office:value-type="float" office:value="320000"/>
          <table:table-cell table:number-columns-repeated="16364"/>
        </table:table-row>
        <table:table-row>
          <table:table-cell table:number-columns-repeated="17"/>
          <table:table-cell office:value-type="float" office:value="50000"/>
          <table:table-cell/>
          <table:table-cell office:value-type="float" office:value="50000"/>
          <table:table-cell table:number-columns-repeated="1636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296290.01149999996"/>
          <table:table-cell/>
          <table:table-cell office:value-type="float" office:value="303014.04463680001"/>
          <table:table-cell table:number-columns-repeated="1636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750000"/>
          <table:table-cell table:number-columns-repeated="16364"/>
        </table:table-row>
        <table:table-row>
          <table:table-cell table:number-columns-repeated="17"/>
          <table:table-cell office:value-type="float" office:value="4000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10000"/>
          <table:table-cell/>
          <table:table-cell office:value-type="float" office:value="10000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17"/>
          <table:table-cell office:value-type="float" office:value="70000"/>
          <table:table-cell/>
          <table:table-cell office:value-type="float" office:value="90000"/>
          <table:table-cell table:number-columns-repeated="16364"/>
        </table:table-row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370000"/>
          <table:table-cell/>
          <table:table-cell office:value-type="float" office:value="435000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17"/>
          <table:table-cell office:value-type="float" office:value="70000"/>
          <table:table-cell/>
          <table:table-cell office:value-type="float" office:value="120000"/>
          <table:table-cell table:number-columns-repeated="16364"/>
        </table:table-row>
        <table:table-row>
          <table:table-cell table:number-columns-repeated="17"/>
          <table:table-cell office:value-type="float" office:value="15000"/>
          <table:table-cell/>
          <table:table-cell office:value-type="float" office:value="15000"/>
          <table:table-cell table:number-columns-repeated="16364"/>
        </table:table-row>
        <table:table-row>
          <table:table-cell table:number-columns-repeated="17"/>
          <table:table-cell office:value-type="float" office:value="10000"/>
          <table:table-cell/>
          <table:table-cell office:value-type="float" office:value="10000"/>
          <table:table-cell table:number-columns-repeated="16364"/>
        </table:table-row>
        <table:table-row>
          <table:table-cell table:number-columns-repeated="17"/>
          <table:table-cell office:value-type="float" office:value="20000"/>
          <table:table-cell/>
          <table:table-cell office:value-type="float" office:value="100000"/>
          <table:table-cell table:number-columns-repeated="16364"/>
        </table:table-row>
        <table:table-row>
          <table:table-cell table:number-columns-repeated="17"/>
          <table:table-cell office:value-type="float" office:value="250000"/>
          <table:table-cell/>
          <table:table-cell office:value-type="float" office:value="250000"/>
          <table:table-cell table:number-columns-repeated="16364"/>
        </table:table-row>
        <table:table-row>
          <table:table-cell table:number-columns-repeated="17"/>
          <table:table-cell office:value-type="float" office:value="1100000"/>
          <table:table-cell/>
          <table:table-cell office:value-type="float" office:value="1200000"/>
          <table:table-cell table:number-columns-repeated="16364"/>
        </table:table-row>
        <table:table-row>
          <table:table-cell table:number-columns-repeated="17"/>
          <table:table-cell office:value-type="float" office:value="20000"/>
          <table:table-cell/>
          <table:table-cell office:value-type="float" office:value="20000"/>
          <table:table-cell table:number-columns-repeated="16364"/>
        </table:table-row>
        <table:table-row>
          <table:table-cell table:number-columns-repeated="17"/>
          <table:table-cell office:value-type="float" office:value="150000"/>
          <table:table-cell/>
          <table:table-cell office:value-type="float" office:value="150000"/>
          <table:table-cell table:number-columns-repeated="16364"/>
        </table:table-row>
        <table:table-row>
          <table:table-cell table:number-columns-repeated="17"/>
          <table:table-cell office:value-type="float" office:value="6000"/>
          <table:table-cell/>
          <table:table-cell office:value-type="float" office:value="6000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float" office:value="75000"/>
          <table:table-cell/>
          <table:table-cell office:value-type="float" office:value="75000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17"/>
          <table:table-cell office:value-type="float" office:value="1100000"/>
          <table:table-cell/>
          <table:table-cell office:value-type="float" office:value="1156800"/>
          <table:table-cell table:number-columns-repeated="16364"/>
        </table:table-row>
        <table:table-row>
          <table:table-cell table:number-columns-repeated="17"/>
          <table:table-cell office:value-type="float" office:value="190000"/>
          <table:table-cell/>
          <table:table-cell office:value-type="float" office:value="215000"/>
          <table:table-cell table:number-columns-repeated="16364"/>
        </table:table-row>
        <table:table-row>
          <table:table-cell table:number-columns-repeated="17"/>
          <table:table-cell office:value-type="float" office:value="290000"/>
          <table:table-cell/>
          <table:table-cell office:value-type="float" office:value="450000"/>
          <table:table-cell table:number-columns-repeated="16364"/>
        </table:table-row>
        <table:table-row>
          <table:table-cell table:number-columns-repeated="17"/>
          <table:table-cell office:value-type="float" office:value="7680000"/>
          <table:table-cell/>
          <table:table-cell office:value-type="float" office:value="5000000"/>
          <table:table-cell table:number-columns-repeated="16364"/>
        </table:table-row>
        <table:table-row>
          <table:table-cell table:number-columns-repeated="1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180000"/>
          <table:table-cell/>
          <table:table-cell office:value-type="float" office:value="180000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17"/>
          <table:table-cell office:value-type="float" office:value="90000"/>
          <table:table-cell/>
          <table:table-cell office:value-type="float" office:value="90000"/>
          <table:table-cell table:number-columns-repeated="16364"/>
        </table:table-row>
        <table:table-row>
          <table:table-cell table:number-columns-repeated="17"/>
          <table:table-cell office:value-type="float" office:value="15000"/>
          <table:table-cell/>
          <table:table-cell office:value-type="float" office:value="15000"/>
          <table:table-cell table:number-columns-repeated="16364"/>
        </table:table-row>
        <table:table-row>
          <table:table-cell table:number-columns-repeated="17"/>
          <table:table-cell office:value-type="float" office:value="500000"/>
          <table:table-cell/>
          <table:table-cell office:value-type="float" office:value="400000"/>
          <table:table-cell/>
          <table:table-cell office:value-type="float" office:value="100000"/>
          <table:table-cell table:number-columns-repeated="16362"/>
        </table:table-row>
        <table:table-row>
          <table:table-cell table:number-columns-repeated="19"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60000"/>
          <table:table-cell/>
          <table:table-cell office:value-type="float" office:value="40000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17"/>
          <table:table-cell office:value-type="float" office:value="70000"/>
          <table:table-cell/>
          <table:table-cell office:value-type="float" office:value="80000"/>
          <table:table-cell table:number-columns-repeated="16364"/>
        </table:table-row>
        <table:table-row>
          <table:table-cell table:number-columns-repeated="17"/>
          <table:table-cell office:value-type="float" office:value="280000"/>
          <table:table-cell/>
          <table:table-cell office:value-type="float" office:value="420000"/>
          <table:table-cell table:number-columns-repeated="16364"/>
        </table:table-row>
        <table:table-row>
          <table:table-cell table:number-columns-repeated="17"/>
          <table:table-cell office:value-type="float" office:value="6000"/>
          <table:table-cell/>
          <table:table-cell office:value-type="float" office:value="6000"/>
          <table:table-cell table:number-columns-repeated="16364"/>
        </table:table-row>
        <table:table-row>
          <table:table-cell table:number-columns-repeated="17"/>
          <table:table-cell office:value-type="float" office:value="4000"/>
          <table:table-cell/>
          <table:table-cell office:value-type="float" office:value="4000"/>
          <table:table-cell table:number-columns-repeated="16364"/>
        </table:table-row>
        <table:table-row>
          <table:table-cell table:number-columns-repeated="17"/>
          <table:table-cell office:value-type="float" office:value="210000"/>
          <table:table-cell/>
          <table:table-cell office:value-type="float" office:value="5675000"/>
          <table:table-cell table:number-columns-repeated="16364"/>
        </table:table-row>
        <table:table-row>
          <table:table-cell table:number-columns-repeated="17"/>
          <table:table-cell office:value-type="float" office:value="380000"/>
          <table:table-cell/>
          <table:table-cell office:value-type="float" office:value="420000"/>
          <table:table-cell table:number-columns-repeated="16364"/>
        </table:table-row>
        <table:table-row>
          <table:table-cell table:number-columns-repeated="17"/>
          <table:table-cell office:value-type="float" office:value="45000"/>
          <table:table-cell/>
          <table:table-cell office:value-type="float" office:value="45000"/>
          <table:table-cell table:number-columns-repeated="1636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85000"/>
          <table:table-cell/>
          <table:table-cell office:value-type="float" office:value="85000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754000"/>
          <table:table-cell/>
          <table:table-cell office:value-type="float" office:value="754000"/>
          <table:table-cell table:number-columns-repeated="16364"/>
        </table:table-row>
        <table:table-row>
          <table:table-cell table:number-columns-repeated="17"/>
          <table:table-cell office:value-type="float" office:value="6000"/>
          <table:table-cell/>
          <table:table-cell office:value-type="float" office:value="6000"/>
          <table:table-cell table:number-columns-repeated="1636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160000"/>
          <table:table-cell/>
          <table:table-cell office:value-type="float" office:value="80000"/>
          <table:table-cell table:number-columns-repeated="16364"/>
        </table:table-row>
        <table:table-row>
          <table:table-cell table:number-columns-repeated="17"/>
          <table:table-cell office:value-type="float" office:value="25000"/>
          <table:table-cell/>
          <table:table-cell office:value-type="float" office:value="25000"/>
          <table:table-cell table:number-columns-repeated="16364"/>
        </table:table-row>
        <table:table-row>
          <table:table-cell table:number-columns-repeated="17"/>
          <table:table-cell office:value-type="float" office:value="6000"/>
          <table:table-cell/>
          <table:table-cell office:value-type="float" office:value="6000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1700000"/>
          <table:table-cell/>
          <table:table-cell office:value-type="float" office:value="1700000"/>
          <table:table-cell table:number-columns-repeated="1636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2100000"/>
          <table:table-cell/>
          <table:table-cell office:value-type="float" office:value="150000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17"/>
          <table:table-cell office:value-type="float" office:value="500000"/>
          <table:table-cell/>
          <table:table-cell office:value-type="float" office:value="500000"/>
          <table:table-cell table:number-columns-repeated="16364"/>
        </table:table-row>
        <table:table-row>
          <table:table-cell table:number-columns-repeated="17"/>
          <table:table-cell office:value-type="float" office:value="5000"/>
          <table:table-cell/>
          <table:table-cell office:value-type="float" office:value="5000"/>
          <table:table-cell table:number-columns-repeated="16364"/>
        </table:table-row>
        <table:table-row>
          <table:table-cell table:number-columns-repeated="17"/>
          <table:table-cell office:value-type="float" office:value="5000"/>
          <table:table-cell/>
          <table:table-cell office:value-type="float" office:value="5000"/>
          <table:table-cell table:number-columns-repeated="16364"/>
        </table:table-row>
        <table:table-row>
          <table:table-cell table:number-columns-repeated="17"/>
          <table:table-cell office:value-type="float" office:value="200000"/>
          <table:table-cell/>
          <table:table-cell office:value-type="float" office:value="200000"/>
          <table:table-cell table:number-columns-repeated="16364"/>
        </table:table-row>
        <table:table-row table:number-rows-repeated="1048421">
          <table:table-cell table:number-columns-repeated="16364"/>
        </table:table-row>
      </table:table>
      <table:table table:name="'file:///N:/DCBP/Contabilità/CONDIVISI/PREVENTIVO/PREV%202025/0%20Assestato%202024%20Preventivo%202025_DEF.xlsx'#ricavi" table:style-name="ta2">
        <table:table-source xlink:href="file:///N:/DCBP/Contabilità/CONDIVISI/PREVENTIVO/PREV%202025/0%20Assestato%202024%20Preventivo%202025_DEF.xlsx" table:table-name="ricavi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float" office:value="126700000"/>
          <table:table-cell/>
          <table:table-cell office:value-type="float" office:value="129050000"/>
          <table:table-cell table:number-columns-repeated="16364"/>
        </table:table-row>
        <table:table-row>
          <table:table-cell table:number-columns-repeated="17"/>
          <table:table-cell office:value-type="float" office:value="107950000"/>
          <table:table-cell/>
          <table:table-cell office:value-type="float" office:value="111050000"/>
          <table:table-cell table:number-columns-repeated="16364"/>
        </table:table-row>
        <table:table-row>
          <table:table-cell table:number-columns-repeated="17"/>
          <table:table-cell office:value-type="float" office:value="2000000"/>
          <table:table-cell/>
          <table:table-cell office:value-type="float" office:value="1650000"/>
          <table:table-cell table:number-columns-repeated="16364"/>
        </table:table-row>
        <table:table-row>
          <table:table-cell table:number-columns-repeated="17"/>
          <table:table-cell office:value-type="float" office:value="13500000"/>
          <table:table-cell/>
          <table:table-cell office:value-type="float" office:value="11500000"/>
          <table:table-cell table:number-columns-repeated="16364"/>
        </table:table-row>
        <table:table-row>
          <table:table-cell table:number-columns-repeated="17"/>
          <table:table-cell office:value-type="float" office:value="1700000"/>
          <table:table-cell/>
          <table:table-cell office:value-type="float" office:value="1400000"/>
          <table:table-cell table:number-columns-repeated="16364"/>
        </table:table-row>
        <table:table-row>
          <table:table-cell table:number-columns-repeated="17"/>
          <table:table-cell office:value-type="float" office:value="3500000"/>
          <table:table-cell/>
          <table:table-cell office:value-type="float" office:value="2800000"/>
          <table:table-cell table:number-columns-repeated="16364"/>
        </table:table-row>
        <table:table-row>
          <table:table-cell table:number-columns-repeated="17"/>
          <table:table-cell office:value-type="float" office:value="50000"/>
          <table:table-cell/>
          <table:table-cell office:value-type="float" office:value="50000"/>
          <table:table-cell table:number-columns-repeated="16364"/>
        </table:table-row>
        <table:table-row>
          <table:table-cell table:number-columns-repeated="17"/>
          <table:table-cell office:value-type="float" office:value="3500000"/>
          <table:table-cell/>
          <table:table-cell office:value-type="float" office:value="3500000"/>
          <table:table-cell table:number-columns-repeated="16364"/>
        </table:table-row>
        <table:table-row>
          <table:table-cell table:number-columns-repeated="17"/>
          <table:table-cell office:value-type="float" office:value="20000"/>
          <table:table-cell/>
          <table:table-cell office:value-type="float" office:value="20000"/>
          <table:table-cell table:number-columns-repeated="1636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100000"/>
          <table:table-cell/>
          <table:table-cell office:value-type="float" office:value="100000"/>
          <table:table-cell table:number-columns-repeated="1636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500000"/>
          <table:table-cell/>
          <table:table-cell office:value-type="float" office:value="500000"/>
          <table:table-cell/>
          <table:table-cell office:value-type="float" office:value="306000"/>
          <table:table-cell table:number-columns-repeated="16362"/>
        </table:table-row>
        <table:table-row>
          <table:table-cell table:number-columns-repeated="17"/>
          <table:table-cell office:value-type="float" office:value="1800000"/>
          <table:table-cell/>
          <table:table-cell office:value-type="float" office:value="1300000"/>
          <table:table-cell table:number-columns-repeated="16364"/>
        </table:table-row>
        <table:table-row>
          <table:table-cell table:number-columns-repeated="17"/>
          <table:table-cell office:value-type="float" office:value="2000"/>
          <table:table-cell/>
          <table:table-cell office:value-type="float" office:value="2000"/>
          <table:table-cell table:number-columns-repeated="16364"/>
        </table:table-row>
        <table:table-row>
          <table:table-cell table:number-columns-repeated="17"/>
          <table:table-cell office:value-type="float" office:value="450000"/>
          <table:table-cell/>
          <table:table-cell office:value-type="float" office:value="350000"/>
          <table:table-cell table:number-columns-repeated="16364"/>
        </table:table-row>
        <table:table-row>
          <table:table-cell table:number-columns-repeated="17"/>
          <table:table-cell office:value-type="float" office:value="1000000"/>
          <table:table-cell/>
          <table:table-cell office:value-type="float" office:value="400000"/>
          <table:table-cell table:number-columns-repeated="16364"/>
        </table:table-row>
        <table:table-row>
          <table:table-cell table:number-columns-repeated="17"/>
          <table:table-cell office:value-type="float" office:value="1000"/>
          <table:table-cell/>
          <table:table-cell office:value-type="float" office:value="1000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17"/>
          <table:table-cell office:value-type="float" office:value="395000"/>
          <table:table-cell/>
          <table:table-cell office:value-type="float" office:value="420000"/>
          <table:table-cell table:number-columns-repeated="16364"/>
        </table:table-row>
        <table:table-row>
          <table:table-cell table:number-columns-repeated="17"/>
          <table:table-cell office:value-type="float" office:value="72000"/>
          <table:table-cell/>
          <table:table-cell office:value-type="float" office:value="85000"/>
          <table:table-cell table:number-columns-repeated="16364"/>
        </table:table-row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float" office:value="4850000"/>
          <table:table-cell/>
          <table:table-cell office:value-type="float" office:value="4400000"/>
          <table:table-cell/>
          <table:table-cell office:value-type="float" office:value="7000000"/>
          <table:table-cell table:number-columns-repeated="16362"/>
        </table:table-row>
        <table:table-row>
          <table:table-cell table:number-columns-repeated="17"/>
          <table:table-cell office:value-type="float" office:value="3200000"/>
          <table:table-cell/>
          <table:table-cell office:value-type="float" office:value="3500000"/>
          <table:table-cell table:number-columns-repeated="16364"/>
        </table:table-row>
        <table:table-row>
          <table:table-cell table:number-columns-repeated="17"/>
          <table:table-cell office:value-type="float" office:value="325000"/>
          <table:table-cell/>
          <table:table-cell office:value-type="float" office:value="325000"/>
          <table:table-cell table:number-columns-repeated="16364"/>
        </table:table-row>
        <table:table-row>
          <table:table-cell table:number-columns-repeated="17"/>
          <table:table-cell office:value-type="float" office:value="850000"/>
          <table:table-cell/>
          <table:table-cell office:value-type="float" office:value="200000"/>
          <table:table-cell table:number-columns-repeated="16364"/>
        </table:table-row>
        <table:table-row>
          <table:table-cell table:number-columns-repeated="17"/>
          <table:table-cell office:value-type="float" office:value="1100000"/>
          <table:table-cell/>
          <table:table-cell office:value-type="float" office:value="1100000"/>
          <table:table-cell table:number-columns-repeated="16364"/>
        </table:table-row>
        <table:table-row>
          <table:table-cell table:number-columns-repeated="17"/>
          <table:table-cell office:value-type="float" office:value="19100000"/>
          <table:table-cell/>
          <table:table-cell office:value-type="float" office:value="8000000"/>
          <table:table-cell/>
          <table:table-cell office:value-type="float" office:value="21688000"/>
          <table:table-cell table:number-columns-repeated="16362"/>
        </table:table-row>
        <table:table-row>
          <table:table-cell table:number-columns-repeated="17"/>
          <table:table-cell office:value-type="float" office:value="15750000"/>
          <table:table-cell/>
          <table:table-cell office:value-type="float" office:value="13000000"/>
          <table:table-cell/>
          <table:table-cell office:value-type="float" office:value="16000000"/>
          <table:table-cell table:number-columns-repeated="16362"/>
        </table:table-row>
        <table:table-row table:number-rows-repeated="3">
          <table:table-cell table:number-columns-repeated="16384"/>
        </table:table-row>
        <table:table-row>
          <table:table-cell table:number-columns-repeated="17"/>
          <table:table-cell office:value-type="float" office:value="80000"/>
          <table:table-cell/>
          <table:table-cell office:value-type="float" office:value="80000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 table:number-rows-repeated="10">
          <table:table-cell table:number-columns-repeated="16384"/>
        </table:table-row>
        <table:table-row>
          <table:table-cell table:number-columns-repeated="17"/>
          <table:table-cell office:value-type="float" office:value="165000"/>
          <table:table-cell/>
          <table:table-cell office:value-type="float" office:value="150000"/>
          <table:table-cell table:number-columns-repeated="16364"/>
        </table:table-row>
        <table:table-row>
          <table:table-cell table:number-columns-repeated="17"/>
          <table:table-cell office:value-type="float" office:value="5000"/>
          <table:table-cell/>
          <table:table-cell office:value-type="float" office:value="5000"/>
          <table:table-cell table:number-columns-repeated="1636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 table:number-columns-repeated="17"/>
          <table:table-cell office:value-type="float" office:value="300000"/>
          <table:table-cell/>
          <table:table-cell office:value-type="float" office:value="300000"/>
          <table:table-cell table:number-columns-repeated="16364"/>
        </table:table-row>
        <table:table-row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 table:number-rows-repeated="1048513">
          <table:table-cell table:number-columns-repeated="16364"/>
        </table:table-row>
      </table:table>
      <table:table table:name="'file:///N:/DCBP/Contabilità/CONDIVISI/PREVENTIVO/PREV%202025/0%20Assestato%202024%20Preventivo%202025_DEF.xlsx'#cassa" table:style-name="ta2">
        <table:table-source xlink:href="file:///N:/DCBP/Contabilità/CONDIVISI/PREVENTIVO/PREV%202025/0%20Assestato%202024%20Preventivo%202025_DEF.xlsx" table:table-name="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PREVENTIVO/PREV%202025/0%20Assestato%202024%20Preventivo%202025_DEF.xlsx'#riclassificato_per_gestioni" table:style-name="ta2">
        <table:table-source xlink:href="file:///N:/DCBP/Contabilità/CONDIVISI/PREVENTIVO/PREV%202025/0%20Assestato%202024%20Preventivo%202025_DEF.xlsx" table:table-name="riclassificato_per_gest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PREVENTIVO/PREV%202025/0%20Assestato%202024%20Preventivo%202025_DEF.xlsx'#Budget" table:style-name="ta2">
        <table:table-source xlink:href="file:///N:/DCBP/Contabilità/CONDIVISI/PREVENTIVO/PREV%202025/0%20Assestato%202024%20Preventivo%202025_DEF.xlsx" table:table-name="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PREVENTIVO/PREV%202025/0%20Assestato%202024%20Preventivo%202025_DEF.xlsx'#Quadro_di_raccordo" table:style-name="ta2">
        <table:table-source xlink:href="file:///N:/DCBP/Contabilità/CONDIVISI/PREVENTIVO/PREV%202025/0%20Assestato%202024%20Preventivo%202025_DEF.xlsx" table:table-name="Quadro_di_raccor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PREVENTIVO/PREV%202025/0%20Assestato%202024%20Preventivo%202025_DEF.xlsx'#ASSEST24_costi" table:style-name="ta2">
        <table:table-source xlink:href="file:///N:/DCBP/Contabilità/CONDIVISI/PREVENTIVO/PREV%202025/0%20Assestato%202024%20Preventivo%202025_DEF.xlsx" table:table-name="ASSEST24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PREVENTIVO/PREV%202025/0%20Assestato%202024%20Preventivo%202025_DEF.xlsx'#ASSEST24_ricavi" table:style-name="ta2">
        <table:table-source xlink:href="file:///N:/DCBP/Contabilità/CONDIVISI/PREVENTIVO/PREV%202025/0%20Assestato%202024%20Preventivo%202025_DEF.xlsx" table:table-name="ASSEST24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PREVENTIVO/PREV%202025/0%20Assestato%202024%20Preventivo%202025_DEF.xlsx'#1_raccordo" table:style-name="ta2">
        <table:table-source xlink:href="file:///N:/DCBP/Contabilità/CONDIVISI/PREVENTIVO/PREV%202025/0%20Assestato%202024%20Preventivo%202025_DEF.xlsx" table:table-name="1_raccor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PREVENTIVO/PREV%202025/0%20Assestato%202024%20Preventivo%202025_DEF.xlsx'#2_23-24-25" table:style-name="ta2">
        <table:table-source xlink:href="file:///N:/DCBP/Contabilità/CONDIVISI/PREVENTIVO/PREV%202025/0%20Assestato%202024%20Preventivo%202025_DEF.xlsx" table:table-name="2_23-24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PREVENTIVO/PREV%202025/0%20Assestato%202024%20Preventivo%202025_DEF.xlsx'#3_avanzi" table:style-name="ta2">
        <table:table-source xlink:href="file:///N:/DCBP/Contabilità/CONDIVISI/PREVENTIVO/PREV%202025/0%20Assestato%202024%20Preventivo%202025_DEF.xlsx" table:table-name="3_avan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PREVENTIVO/PREV%202025/0%20Assestato%202024%20Preventivo%202025_DEF.xlsx'#4_confronto_costi" table:style-name="ta2">
        <table:table-source xlink:href="file:///N:/DCBP/Contabilità/CONDIVISI/PREVENTIVO/PREV%202025/0%20Assestato%202024%20Preventivo%202025_DEF.xlsx" table:table-name="4_confronto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PREVENTIVO/PREV%202025/0%20Assestato%202024%20Preventivo%202025_DEF.xlsx'#5_confronto_ricavi" table:style-name="ta2">
        <table:table-source xlink:href="file:///N:/DCBP/Contabilità/CONDIVISI/PREVENTIVO/PREV%202025/0%20Assestato%202024%20Preventivo%202025_DEF.xlsx" table:table-name="5_confronto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PREVENTIVO/PREV%202025/0%20Assestato%202024%20Preventivo%202025_DEF.xlsx'#6_gestione_prev" table:style-name="ta2">
        <table:table-source xlink:href="file:///N:/DCBP/Contabilità/CONDIVISI/PREVENTIVO/PREV%202025/0%20Assestato%202024%20Preventivo%202025_DEF.xlsx" table:table-name="6_gestione_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PREVENTIVO/PREV%202025/0%20Assestato%202024%20Preventivo%202025_DEF.xlsx'#Tavv_7_8_prestazioni" table:style-name="ta2">
        <table:table-source xlink:href="file:///N:/DCBP/Contabilità/CONDIVISI/PREVENTIVO/PREV%202025/0%20Assestato%202024%20Preventivo%202025_DEF.xlsx" table:table-name="Tavv_7_8_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PREVENTIVO/PREV%202025/0%20Assestato%202024%20Preventivo%202025_DEF.xlsx'#Tavv_9_10" table:style-name="ta2">
        <table:table-source xlink:href="file:///N:/DCBP/Contabilità/CONDIVISI/PREVENTIVO/PREV%202025/0%20Assestato%202024%20Preventivo%202025_DEF.xlsx" table:table-name="Tavv_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PREVENTIVO/PREV%202025/0%20Assestato%202024%20Preventivo%202025_DEF.xlsx'#STIMA_2024_Brusco" table:style-name="ta2">
        <table:table-source xlink:href="file:///N:/DCBP/Contabilità/CONDIVISI/PREVENTIVO/PREV%202025/0%20Assestato%202024%20Preventivo%202025_DEF.xlsx" table:table-name="STIMA_2024_Brus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PREVENTIVO/PREV%202025/0%20Assestato%202024%20Preventivo%202025_DEF.xlsx'#Tav_11_iscritti_pens" table:style-name="ta2">
        <table:table-source xlink:href="file:///N:/DCBP/Contabilità/CONDIVISI/PREVENTIVO/PREV%202025/0%20Assestato%202024%20Preventivo%202025_DEF.xlsx" table:table-name="Tav_11_iscritti_p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PREVENTIVO/PREV%202025/0%20Assestato%202024%20Preventivo%202025_DEF.xlsx'#Tav_14_rendimenti" table:style-name="ta2">
        <table:table-source xlink:href="file:///N:/DCBP/Contabilità/CONDIVISI/PREVENTIVO/PREV%202025/0%20Assestato%202024%20Preventivo%202025_DEF.xlsx" table:table-name="Tav_14_rendi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PREVENTIVO/PREV%202025/0%20Assestato%202024%20Preventivo%202025_DEF.xlsx'#Tav_15_costi_amministrazione" table:style-name="ta2">
        <table:table-source xlink:href="file:///N:/DCBP/Contabilità/CONDIVISI/PREVENTIVO/PREV%202025/0%20Assestato%202024%20Preventivo%202025_DEF.xlsx" table:table-name="Tav_15_costi_amministr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PREVENTIVO/PREV%202025/0%20Assestato%202024%20Preventivo%202025_DEF.xlsx'#ASS24_sintetico_costi-ricavi" table:style-name="ta2">
        <table:table-source xlink:href="file:///N:/DCBP/Contabilità/CONDIVISI/PREVENTIVO/PREV%202025/0%20Assestato%202024%20Preventivo%202025_DEF.xlsx" table:table-name="ASS24_sintetico_costi-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PREVENTIVO/PREV%202025/0%20Assestato%202024%20Preventivo%202025_DEF.xlsx'#ASS24_costi" table:style-name="ta2">
        <table:table-source xlink:href="file:///N:/DCBP/Contabilità/CONDIVISI/PREVENTIVO/PREV%202025/0%20Assestato%202024%20Preventivo%202025_DEF.xlsx" table:table-name="ASS24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PREVENTIVO/PREV%202025/0%20Assestato%202024%20Preventivo%202025_DEF.xlsx'#ASS24_ricavi" table:style-name="ta2">
        <table:table-source xlink:href="file:///N:/DCBP/Contabilità/CONDIVISI/PREVENTIVO/PREV%202025/0%20Assestato%202024%20Preventivo%202025_DEF.xlsx" table:table-name="ASS24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DCBP/Contabilità/CONDIVISI/PREVENTIVO/PREV%202025/0%20Assestato%202024%20Preventivo%202025_DEF.xlsx'#ASS24_Budget" table:style-name="ta2">
        <table:table-source xlink:href="file:///N:/DCBP/Contabilità/CONDIVISI/PREVENTIVO/PREV%202025/0%20Assestato%202024%20Preventivo%202025_DEF.xlsx" table:table-name="ASS24_Budge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ova" svg:font-family="&quot;Arial Nova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7P2">
      <number:text> </number:text>
      <number:fill-character> </number:fill-character>
      <number:text>-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14" style:scale-to-X="1" style:scale-to-Y="1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Toti Giulia</meta:initial-creator>
    <dc:creator>Toti Giulia</dc:creator>
    <meta:creation-date>2024-12-02T13:37:51Z</meta:creation-date>
    <dc:date>2024-12-03T14:40:19Z</dc:date>
  </office:meta>
</office:document-meta>
</file>